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4916in"/>
          <style:tab-stop style:type="left" style:position="2.0187in"/>
        </style:tab-stops>
      </style:paragraph-properties>
    </style:style>
    <style:style style:name="T2" style:parent-style-name="Predvolenépísmoodseku" style:family="text">
      <style:text-properties style:font-name="Times New Roman"/>
    </style:style>
    <style:style style:name="T3" style:parent-style-name="Predvolenépísmoodseku" style:family="text">
      <style:text-properties style:font-name="Times New Roman"/>
    </style:style>
    <style:style style:name="T4" style:parent-style-name="Predvolenépísmoodseku" style:family="text">
      <style:text-properties style:font-name="Times New Roman"/>
    </style:style>
    <style:style style:name="T5" style:parent-style-name="il" style:family="text">
      <style:text-properties style:font-name="Times New Roman" style:font-name-asian="Arial" fo:font-weight="bold" style:font-weight-asian="bold"/>
    </style:style>
    <style:style style:name="P6" style:parent-style-name="Názov" style:family="paragraph">
      <style:paragraph-properties fo:border="0.0069in solid #000000" fo:padding-top="0.1805in" fo:padding-left="0.0555in" fo:padding-bottom="0.4305in" fo:padding-right="0.0555in" style:shadow="none"/>
    </style:style>
    <style:style style:name="T7" style:parent-style-name="Predvolenépísmoodseku" style:family="text">
      <style:text-properties fo:font-style="normal" style:font-style-asian="normal" fo:text-shadow="0.0138in 0.0138in 0in #000000" fo:font-size="26pt" style:font-size-asian="26pt" style:font-size-complex="26pt"/>
    </style:style>
    <style:style style:name="P8" style:parent-style-name="Názov" style:family="paragraph">
      <style:paragraph-properties fo:border="0.0069in solid #000000" fo:padding-top="0.1805in" fo:padding-left="0.0555in" fo:padding-bottom="0.4305in" fo:padding-right="0.0555in" style:shadow="none"/>
    </style:style>
    <style:style style:name="P9" style:parent-style-name="Názov" style:family="paragraph">
      <style:paragraph-properties fo:border="0.0069in solid #000000" fo:padding-top="0.1805in" fo:padding-left="0.0555in" fo:padding-bottom="0.4305in" fo:padding-right="0.0555in" style:shadow="none"/>
    </style:style>
    <style:style style:name="P10" style:parent-style-name="Názov" style:family="paragraph">
      <style:paragraph-properties fo:border="0.0069in solid #000000" fo:padding-top="0.1805in" fo:padding-left="0.0555in" fo:padding-bottom="0.4305in" fo:padding-right="0.0555in" style:shadow="none"/>
    </style:style>
    <style:style style:name="P11" style:parent-style-name="Textbody" style:family="paragraph">
      <style:paragraph-properties fo:border="0.0069in solid #000000" fo:padding-top="0.1805in" fo:padding-left="0.0555in" fo:padding-bottom="0.4305in" fo:padding-right="0.0555in" style:shadow="none"/>
      <style:text-properties fo:font-size="24pt" style:font-size-asian="24pt" style:font-size-complex="24pt"/>
    </style:style>
    <style:style style:name="P12" style:parent-style-name="Textbody" style:family="paragraph">
      <style:paragraph-properties fo:border="0.0069in solid #000000" fo:padding-top="0.1805in" fo:padding-left="0.0555in" fo:padding-bottom="0.4305in" fo:padding-right="0.0555in" style:shadow="none"/>
      <style:text-properties fo:font-size="24pt" style:font-size-asian="24pt" style:font-size-complex="24pt"/>
    </style:style>
    <style:style style:name="P13" style:parent-style-name="Textbody" style:family="paragraph">
      <style:paragraph-properties fo:border="0.0069in solid #000000" fo:padding-top="0.1805in" fo:padding-left="0.0555in" fo:padding-bottom="0.4305in" fo:padding-right="0.0555in" style:shadow="none"/>
      <style:text-properties style:font-size-complex="22pt"/>
    </style:style>
    <style:style style:name="P14" style:parent-style-name="Textbody" style:family="paragraph">
      <style:paragraph-properties fo:border="0.0069in solid #000000" fo:padding-top="0.1805in" fo:padding-left="0.0555in" fo:padding-bottom="0.4305in" fo:padding-right="0.0555in" style:shadow="none"/>
      <style:text-properties style:font-size-complex="22pt"/>
    </style:style>
    <style:style style:name="P15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  <style:text-properties style:font-size-complex="22pt"/>
    </style:style>
    <style:style style:name="P16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  <style:text-properties fo:font-size="24pt" style:font-size-asian="24pt" style:font-size-complex="24pt"/>
    </style:style>
    <style:style style:name="P17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18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19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20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21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22" style:parent-style-name="Textbody" style:family="paragraph">
      <style:paragraph-properties fo:border="0.0069in solid #000000" fo:padding-top="0.1805in" fo:padding-left="0.0555in" fo:padding-bottom="0.4305in" fo:padding-right="0.0555in" style:shadow="none"/>
    </style:style>
    <style:style style:name="T23" style:parent-style-name="Predvolenépísmoodseku" style:family="text">
      <style:text-properties fo:text-shadow="0.0138in 0.0138in 0in #000000" fo:font-size="26pt" style:font-size-asian="26pt" style:font-size-complex="26pt"/>
    </style:style>
    <style:style style:name="P24" style:parent-style-name="Textbody" style:family="paragraph">
      <style:paragraph-properties fo:border="0.0069in solid #000000" fo:padding-top="0.1805in" fo:padding-left="0.0555in" fo:padding-bottom="0.4305in" fo:padding-right="0.0555in" style:shadow="none"/>
    </style:style>
    <style:style style:name="T25" style:parent-style-name="Predvolenépísmoodseku" style:family="text">
      <style:text-properties fo:font-size="20pt" style:font-size-asian="20pt" style:font-size-complex="20pt"/>
    </style:style>
    <style:style style:name="P26" style:parent-style-name="Textbody" style:family="paragraph">
      <style:paragraph-properties fo:border="0.0069in solid #000000" fo:padding-top="0.1805in" fo:padding-left="0.0555in" fo:padding-bottom="0.4305in" fo:padding-right="0.0555in" style:shadow="none"/>
    </style:style>
    <style:style style:name="T27" style:parent-style-name="Predvolenépísmoodseku" style:family="text">
      <style:text-properties fo:text-shadow="0.0138in 0.0138in 0in #000000" fo:font-size="18pt" style:font-size-asian="18pt" style:font-size-complex="18pt"/>
    </style:style>
    <style:style style:name="P28" style:parent-style-name="Textbody" style:family="paragraph">
      <style:paragraph-properties fo:border="0.0069in solid #000000" fo:padding-top="0.1805in" fo:padding-left="0.0555in" fo:padding-bottom="0.4305in" fo:padding-right="0.0555in" style:shadow="none"/>
      <style:text-properties fo:font-size="16pt" style:font-size-asian="16pt" style:font-size-complex="16pt"/>
    </style:style>
    <style:style style:name="P29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30" style:parent-style-name="Textbody" style:family="paragraph">
      <style:paragraph-properties fo:border="0.0069in solid #000000" fo:padding-top="0.1805in" fo:padding-left="0.0555in" fo:padding-bottom="0.4305in" fo:padding-right="0.0555in" style:shadow="none" fo:text-align="justify"/>
    </style:style>
    <style:style style:name="P31" style:parent-style-name="Textbody" style:family="paragraph">
      <style:paragraph-properties fo:border="0.0069in solid #000000" fo:padding-top="0.1805in" fo:padding-left="0.0555in" fo:padding-bottom="0.4305in" fo:padding-right="0.0555in" style:shadow="none"/>
    </style:style>
    <style:style style:name="P32" style:parent-style-name="Standard" style:family="paragraph">
      <style:paragraph-properties fo:border="0.0069in solid #000000" fo:padding-top="0.1805in" fo:padding-left="0.0555in" fo:padding-bottom="0.4305in" fo:padding-right="0.0555in" style:shadow="none"/>
    </style:style>
    <style:style style:name="P33" style:parent-style-name="Standard" style:family="paragraph">
      <style:paragraph-properties fo:border="0.0069in solid #000000" fo:padding-top="0.1805in" fo:padding-left="0.0555in" fo:padding-bottom="0.4305in" fo:padding-right="0.0555in" style:shadow="none"/>
    </style:style>
    <style:style style:name="P34" style:parent-style-name="Standard" style:family="paragraph">
      <style:paragraph-properties fo:border="0.0069in solid #000000" fo:padding-top="0.1805in" fo:padding-left="0.0555in" fo:padding-bottom="0.4305in" fo:padding-right="0.0555in" style:shadow="none"/>
    </style:style>
    <style:style style:name="P35" style:parent-style-name="Standard" style:family="paragraph">
      <style:paragraph-properties fo:border="0.0069in solid #000000" fo:padding-top="0.1805in" fo:padding-left="0.0555in" fo:padding-bottom="0.4305in" fo:padding-right="0.0555in" style:shadow="none"/>
    </style:style>
    <style:style style:name="P36" style:parent-style-name="Standard" style:family="paragraph">
      <style:paragraph-properties fo:border="0.0069in solid #000000" fo:padding-top="0.1805in" fo:padding-left="0.0555in" fo:padding-bottom="0.4305in" fo:padding-right="0.0555in" style:shadow="none"/>
    </style:style>
    <style:style style:name="P37" style:parent-style-name="Standard" style:family="paragraph">
      <style:paragraph-properties fo:border="0.0069in solid #000000" fo:padding-top="0.1805in" fo:padding-left="0.0555in" fo:padding-bottom="0.4305in" fo:padding-right="0.0555in" style:shadow="none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style:font-name="Century Gothic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1" style:parent-style-name="Standard" style:family="paragraph"/>
    <style:style style:name="T42" style:parent-style-name="Predvolenépísmoodseku" style:family="text">
      <style:text-properties style:font-name="Arial" fo:font-weight="bold" style:font-weight-asian="bold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Odsekzoznamu" style:family="paragraph">
      <style:paragraph-properties fo:text-align="justify" fo:margin-bottom="0.1111in" fo:line-height="106%"/>
      <style:text-properties fo:hyphenate="true"/>
    </style:style>
    <style:style style:name="T50" style:parent-style-name="Predvolenépísmoodseku" style:family="text">
      <style:text-properties style:font-name="Arial" fo:font-weight="bold" style:font-weight-asian="bold"/>
    </style:style>
    <style:style style:name="P5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5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6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7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8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59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60" style:parent-style-name="Odsekzoznamu" style:family="paragraph">
      <style:paragraph-properties fo:text-align="justify" fo:margin-bottom="0.1111in" fo:line-height="106%"/>
      <style:text-properties fo:hyphenate="true"/>
    </style:style>
    <style:style style:name="T61" style:parent-style-name="Predvolenépísmoodseku" style:family="text">
      <style:text-properties style:font-name="Arial" fo:font-weight="bold" style:font-weight-asian="bold"/>
    </style:style>
    <style:style style:name="P6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5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6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7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8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69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7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7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7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73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74" style:parent-style-name="Odsekzoznamu" style:family="paragraph">
      <style:paragraph-properties fo:text-align="justify" fo:margin-bottom="0.1111in" fo:line-height="106%"/>
      <style:text-properties fo:hyphenate="true"/>
    </style:style>
    <style:style style:name="T75" style:parent-style-name="Predvolenépísmoodseku" style:family="text">
      <style:text-properties style:font-name="Arial" fo:font-weight="bold" style:font-weight-asian="bold"/>
    </style:style>
    <style:style style:name="P76" style:parent-style-name="Odsekzoznamu" style:family="paragraph">
      <style:paragraph-properties fo:text-align="justify" fo:margin-bottom="0.1111in" fo:line-height="106%"/>
      <style:text-properties fo:hyphenate="true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Century Gothic"/>
    </style:style>
    <style:style style:name="T79" style:parent-style-name="Predvolenépísmoodseku" style:family="text">
      <style:text-properties style:font-name="Arial"/>
    </style:style>
    <style:style style:name="P8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8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8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83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84" style:parent-style-name="Odsekzoznamu" style:family="paragraph">
      <style:paragraph-properties fo:text-align="justify" fo:margin-bottom="0.1111in" fo:line-height="106%"/>
      <style:text-properties fo:hyphenate="true"/>
    </style:style>
    <style:style style:name="T85" style:parent-style-name="Predvolenépísmoodseku" style:family="text">
      <style:text-properties style:font-name="Arial" fo:font-weight="bold" style:font-weight-asian="bold"/>
    </style:style>
    <style:style style:name="P86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87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88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89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9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91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92" style:parent-style-name="Odsekzoznamu" style:family="paragraph">
      <style:paragraph-properties fo:text-align="justify" fo:margin-bottom="0.1111in" fo:line-height="106%"/>
      <style:text-properties fo:hyphenate="true"/>
    </style:style>
    <style:style style:name="T93" style:parent-style-name="Predvolenépísmoodseku" style:family="text">
      <style:text-properties style:font-name="Arial" fo:font-weight="bold" style:font-weight-asian="bold"/>
    </style:style>
    <style:style style:name="P9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95" style:parent-style-name="Odsekzoznamu" style:family="paragraph">
      <style:paragraph-properties fo:text-align="justify" fo:margin-bottom="0.1111in" fo:line-height="106%"/>
      <style:text-properties fo:hyphenate="true"/>
    </style:style>
    <style:style style:name="T96" style:parent-style-name="Predvolenépísmoodseku" style:family="text">
      <style:text-properties style:font-name="Arial"/>
    </style:style>
    <style:style style:name="T97" style:parent-style-name="Predvolenépísmoodseku" style:family="text">
      <style:text-properties style:font-name="Arial"/>
    </style:style>
    <style:style style:name="T98" style:parent-style-name="Predvolenépísmoodseku" style:family="text">
      <style:text-properties style:font-name="Century Gothic"/>
    </style:style>
    <style:style style:name="T99" style:parent-style-name="Predvolenépísmoodseku" style:family="text">
      <style:text-properties style:font-name="Arial"/>
    </style:style>
    <style:style style:name="P10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0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0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03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04" style:parent-style-name="Odsekzoznamu" style:family="paragraph">
      <style:paragraph-properties fo:text-align="justify" fo:margin-bottom="0.1111in" fo:line-height="106%"/>
      <style:text-properties fo:hyphenate="true"/>
    </style:style>
    <style:style style:name="T105" style:parent-style-name="Predvolenépísmoodseku" style:family="text">
      <style:text-properties style:font-name="Arial" fo:font-weight="bold" style:font-weight-asian="bold"/>
    </style:style>
    <style:style style:name="T106" style:parent-style-name="Predvolenépísmoodseku" style:family="text">
      <style:text-properties style:font-name="Arial" fo:font-weight="bold" style:font-weight-asian="bold"/>
    </style:style>
    <style:style style:name="P107" style:parent-style-name="Odsekzoznamu" style:family="paragraph">
      <style:paragraph-properties fo:text-align="justify" fo:margin-bottom="0.1111in" fo:line-height="106%"/>
      <style:text-properties fo:hyphenate="true"/>
    </style:style>
    <style:style style:name="T108" style:parent-style-name="Predvolenépísmoodseku" style:family="text">
      <style:text-properties style:font-name="Arial"/>
    </style:style>
    <style:style style:name="T109" style:parent-style-name="Predvolenépísmoodseku" style:family="text">
      <style:text-properties style:font-name="Century Gothic"/>
    </style:style>
    <style:style style:name="T110" style:parent-style-name="Predvolenépísmoodseku" style:family="text">
      <style:text-properties style:font-name="Arial"/>
    </style:style>
    <style:style style:name="T111" style:parent-style-name="Predvolenépísmoodseku" style:family="text">
      <style:text-properties style:font-name="Arial"/>
    </style:style>
    <style:style style:name="P11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1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1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15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16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17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18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19" style:parent-style-name="Odsekzoznamu" style:family="paragraph">
      <style:paragraph-properties fo:text-align="justify" fo:margin-bottom="0.1111in" fo:line-height="106%"/>
      <style:text-properties fo:hyphenate="true"/>
    </style:style>
    <style:style style:name="T120" style:parent-style-name="Predvolenépísmoodseku" style:family="text">
      <style:text-properties style:font-name="Arial" fo:font-weight="bold" style:font-weight-asian="bold"/>
    </style:style>
    <style:style style:name="P12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2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2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2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25" style:parent-style-name="Normálny" style:family="paragraph">
      <style:paragraph-properties fo:text-align="justify"/>
      <style:text-properties style:font-name="Arial"/>
    </style:style>
    <style:style style:name="P126" style:parent-style-name="Normálny" style:family="paragraph">
      <style:paragraph-properties fo:text-align="justify"/>
      <style:text-properties style:font-name="Arial"/>
    </style:style>
    <style:style style:name="P127" style:parent-style-name="Normálny" style:family="paragraph">
      <style:paragraph-properties fo:text-align="justify"/>
      <style:text-properties style:font-name="Arial"/>
    </style:style>
    <style:style style:name="P128" style:parent-style-name="Odsekzoznamu" style:family="paragraph">
      <style:paragraph-properties fo:text-align="justify" fo:margin-bottom="0.1111in" fo:line-height="106%"/>
      <style:text-properties fo:hyphenate="true"/>
    </style:style>
    <style:style style:name="T129" style:parent-style-name="Predvolenépísmoodseku" style:family="text">
      <style:text-properties style:font-name="Arial" fo:font-weight="bold" style:font-weight-asian="bold"/>
    </style:style>
    <style:style style:name="P13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3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3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3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3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35" style:parent-style-name="Odsekzoznamu" style:family="paragraph">
      <style:paragraph-properties fo:text-align="justify" fo:margin-bottom="0.1111in" fo:line-height="106%"/>
      <style:text-properties fo:hyphenate="true"/>
    </style:style>
    <style:style style:name="T136" style:parent-style-name="Predvolenépísmoodseku" style:family="text">
      <style:text-properties style:font-name="Arial"/>
    </style:style>
    <style:style style:name="T137" style:parent-style-name="Predvolenépísmoodseku" style:family="text">
      <style:text-properties style:font-name="Century Gothic"/>
    </style:style>
    <style:style style:name="T138" style:parent-style-name="Predvolenépísmoodseku" style:family="text">
      <style:text-properties style:font-name="Arial"/>
    </style:style>
    <style:style style:name="T139" style:parent-style-name="Predvolenépísmoodseku" style:family="text">
      <style:text-properties style:font-name="Arial"/>
    </style:style>
    <style:style style:name="P140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41" style:parent-style-name="Odsekzoznamu" style:family="paragraph">
      <style:paragraph-properties fo:text-align="justify" fo:margin-bottom="0.1111in" fo:line-height="106%"/>
      <style:text-properties fo:hyphenate="true"/>
    </style:style>
    <style:style style:name="T142" style:parent-style-name="Predvolenépísmoodseku" style:family="text">
      <style:text-properties style:font-name="Arial" fo:font-weight="bold" style:font-weight-asian="bold"/>
    </style:style>
    <style:style style:name="P14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4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45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46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47" style:parent-style-name="Odsekzoznamu" style:family="paragraph">
      <style:paragraph-properties fo:text-align="justify" fo:margin-bottom="0.1111in" fo:line-height="106%"/>
      <style:text-properties fo:hyphenate="true"/>
    </style:style>
    <style:style style:name="T148" style:parent-style-name="Predvolenépísmoodseku" style:family="text">
      <style:text-properties style:font-name="Arial" fo:font-weight="bold" style:font-weight-asian="bold"/>
    </style:style>
    <style:style style:name="T149" style:parent-style-name="Predvolenépísmoodseku" style:family="text">
      <style:text-properties style:font-name="Arial" fo:font-weight="bold" style:font-weight-asian="bold"/>
    </style:style>
    <style:style style:name="P15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5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5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5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54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55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56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57" style:parent-style-name="Odsekzoznamu" style:family="paragraph">
      <style:paragraph-properties fo:text-align="justify" fo:margin-bottom="0.1111in" fo:line-height="106%"/>
      <style:text-properties fo:hyphenate="true"/>
    </style:style>
    <style:style style:name="T158" style:parent-style-name="Predvolenépísmoodseku" style:family="text">
      <style:text-properties style:font-name="Arial" fo:font-weight="bold" style:font-weight-asian="bold"/>
    </style:style>
    <style:style style:name="P159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6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6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62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63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64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65" style:parent-style-name="Odsekzoznamu" style:family="paragraph">
      <style:paragraph-properties fo:text-align="justify" fo:margin-bottom="0.1111in" fo:line-height="106%"/>
      <style:text-properties fo:hyphenate="true"/>
    </style:style>
    <style:style style:name="T166" style:parent-style-name="Predvolenépísmoodseku" style:family="text">
      <style:text-properties style:font-name="Arial" fo:font-weight="bold" style:font-weight-asian="bold"/>
    </style:style>
    <style:style style:name="T167" style:parent-style-name="Predvolenépísmoodseku" style:family="text">
      <style:text-properties style:font-name="Arial" fo:font-weight="bold" style:font-weight-asian="bold"/>
    </style:style>
    <style:style style:name="P168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69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70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71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72" style:parent-style-name="Odsekzoznamu" style:family="paragraph">
      <style:paragraph-properties fo:text-align="justify" fo:margin-left="1in">
        <style:tab-stops/>
      </style:paragraph-properties>
      <style:text-properties style:font-name="Arial"/>
    </style:style>
    <style:style style:name="P173" style:parent-style-name="Odsekzoznamu" style:family="paragraph">
      <style:paragraph-properties fo:text-align="justify" fo:margin-bottom="0.1111in" fo:line-height="106%"/>
      <style:text-properties fo:hyphenate="true"/>
    </style:style>
    <style:style style:name="T174" style:parent-style-name="Predvolenépísmoodseku" style:family="text">
      <style:text-properties style:font-name="Arial" fo:font-weight="bold" style:font-weight-asian="bold"/>
    </style:style>
    <style:style style:name="P175" style:parent-style-name="Odsekzoznamu" style:family="paragraph">
      <style:paragraph-properties fo:text-align="justify" fo:margin-bottom="0.1111in" fo:line-height="106%"/>
      <style:text-properties style:font-name="Arial" fo:hyphenate="true"/>
    </style:style>
    <style:style style:name="P176" style:parent-style-name="Odsekzoznamu" style:family="paragraph">
      <style:paragraph-properties fo:text-align="justify" fo:margin-bottom="0.1111in" fo:line-height="106%"/>
      <style:text-properties fo:hyphenate="true"/>
    </style:style>
    <style:style style:name="T177" style:parent-style-name="Predvolenépísmoodseku" style:family="text">
      <style:text-properties style:font-name="Arial"/>
    </style:style>
    <style:style style:name="T178" style:parent-style-name="Predvolenépísmoodseku" style:family="text">
      <style:text-properties style:font-name="Century Gothic"/>
    </style:style>
    <style:style style:name="T179" style:parent-style-name="Predvolenépísmoodseku" style:family="text">
      <style:text-properties style:font-name="Arial"/>
    </style:style>
    <style:style style:name="P180" style:parent-style-name="Standard" style:family="paragraph">
      <style:paragraph-properties fo:text-align="justify"/>
      <style:text-properties style:font-name="Arial"/>
    </style:style>
    <style:style style:name="P181" style:parent-style-name="Standard" style:family="paragraph">
      <style:paragraph-properties fo:text-indent="0.4916in"/>
    </style:style>
    <style:style style:name="T182" style:parent-style-name="Predvolenépísmoodseku" style:family="text">
      <style:text-properties style:font-name="Arial" style:font-weight-complex="bold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paragraph-properties fo:text-align="center"/>
      <style:text-properties style:font-name="Arial"/>
    </style:style>
    <style:style style:name="P185" style:parent-style-name="Standard" style:family="paragraph">
      <style:paragraph-properties fo:text-align="center"/>
      <style:text-properties style:font-name="Arial"/>
    </style:style>
    <style:style style:name="P186" style:parent-style-name="Standard" style:family="paragraph">
      <style:paragraph-properties fo:text-align="center"/>
      <style:text-properties style:font-name="Arial"/>
    </style:style>
    <style:style style:name="P187" style:parent-style-name="Standard" style:family="paragraph">
      <style:paragraph-properties fo:text-align="center"/>
      <style:text-properties style:font-name="Arial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9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P190" style:parent-style-name="Standard" style:family="paragraph">
      <style:paragraph-properties fo:text-align="center"/>
    </style:style>
  </office:automatic-styles>
  <office:body>
    <office:text text:use-soft-page-breaks="true">
      <text:list text:style-name="WWNum2aaa">
        <text:list-item text:start-value="1">
          <text:p text:style-name="P1"><text:span text:style-name="T2"><text:tab/></text:span><text:span text:style-name="T3"><text:tab/></text:span><text:span text:style-name="T4"><text:tab/></text:span><text:span text:style-name="T5"><text:s text:c="2"/></text:span></text:p>
        </text:list-item>
        <text:list-item>
          <text:p text:style-name="P6"><text:span text:style-name="T7">INTERNÁ SMERNICA</text:span></text:p>
        </text:list-item>
        <text:list-item>
          <text:p text:style-name="P8"/>
        </text:list-item>
        <text:list-item>
          <text:p text:style-name="P9"/>
        </text:list-item>
        <text:list-item>
          <text:p text:style-name="P10"/>
        </text:list-item>
        <text:list-item>
          <text:p text:style-name="P11">spoločnosti GLOBAL AG, s. r. o.,<text:s/></text:p>
        </text:list-item>
        <text:list-item>
          <text:p text:style-name="P12"/>
        </text:list-item>
        <text:list-item>
          <text:p text:style-name="P13">so sídlom 044 43 Vajkovce 182<text:s/></text:p>
        </text:list-item>
        <text:list-item>
          <text:p text:style-name="P14">IČO: 44165731<text:s/></text:p>
        </text:list-item>
        <text:list-item>
          <text:p text:style-name="P15"/>
        </text:list-item>
        <text:list-item>
          <text:p text:style-name="P16"/>
        </text:list-item>
        <text:list-item>
          <text:p text:style-name="P17"/>
        </text:list-item>
        <text:list-item>
          <text:p text:style-name="P18"/>
        </text:list-item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  <text:list-item>
          <text:p text:style-name="P22"><text:span text:style-name="T23">P R O G R A M</text:span></text:p>
        </text:list-item>
        <text:list-item>
          <text:p text:style-name="P24"><text:span text:style-name="T25"><text:s/></text:span></text:p>
        </text:list-item>
        <text:list-item>
          <text:p text:style-name="P26"><text:span text:style-name="T27">ochrany osobných údajov</text:span></text:p>
        </text:list-item>
        <text:list-item>
          <text:p text:style-name="P28"/>
        </text:list-item>
        <text:list-item>
          <text:p text:style-name="P29"/>
        </text:list-item>
        <text:list-item>
          <text:p text:style-name="P30"/>
        </text:list-item>
        <text:list-item>
          <text:p text:style-name="P31">vypracovaný podľa<text:s/>ustanovení zákona č. 18/2018 Z. z. a GDPR</text:p>
        </text:list-item>
        <text:list-item>
          <text:p text:style-name="P32"/>
        </text:list-item>
        <text:list-item>
          <text:p text:style-name="P33"/>
        </text:list-item>
        <text:list-item>
          <text:p text:style-name="P34"/>
        </text:list-item>
        <text:list-item>
          <text:p text:style-name="P35"/>
        </text:list-item>
        <text:list-item>
          <text:p text:style-name="P36"/>
        </text:list-item>
        <text:list-item>
          <text:p text:style-name="P37"/>
        </text:list-item>
        <text:list-item>
          <text:p text:style-name="P38"><text:span text:style-name="T39">Obsahové náležitosti internej politiky našej spoločnosti ochrany osobných údajov</text:span></text:p>
        </text:list-item>
        <text:list-item>
          <text:p text:style-name="P40"/>
        </text:list-item>
        <text:list-item>
          <text:p text:style-name="P41"><text:span text:style-name="T42">Úvod</text:span></text:p>
        </text:list-item>
        <text:list-item>
          <text:p text:style-name="P43">Zmyslom internej politiky na ochranu osobných údajov je organizačno-právne a prakticky zabezpečiť, aby v prípade splnenia<text:s/>povinnosti podľa GDPR spoločnosť bola pripravená a schopná žiadosť dotknutej osoby resp. splnenie povinnosti posúdiť a realizovať v lehote a v súlade s GDPR. Interná politika ochrany osobných údajov je takisto nástrojom na riadenie agendy ochrany osobných<text:s/>údajov v organizácií, slúži na rozdelenie úloh a zodpovednosti v tejto oblasti ako aj stanovenie ďalších postupov, politík a pravidiel týkajúcich sa alebo súvisiacich s ochranou osobných údajov. Interná politika spoločnosti musí zodpovedať skutočnému stavu a jej dodržiavanie musí byť pravidelne vyhodnocované. Obsah internej politiky musí byť primeraný spracovateľským operáciám vykonávaných spoločnosťou. Odporúčaným postupom je prijať internú politiku ako súčasť pracovného poriadku v súlade so Zákonníkom práce.</text:p>
        </text:list-item>
        <text:list-item>
          <text:p text:style-name="P44"/>
        </text:list-item>
        <text:list-item>
          <text:p text:style-name="P45"><text:span text:style-name="T46">Základné obsahové náležitosti internej politiky</text:span></text:p>
        </text:list-item>
        <text:list-item>
          <text:p text:style-name="P47">Interná politika sa venuje nasledovným oblastiam:</text:p>
        </text:list-item>
        <text:list-item>
          <text:p text:style-name="P48"/>
        </text:list-item>
        <text:list-item>
          <text:p text:style-name="P49"><text:span text:style-name="T50">Rozdelenie úloh a zodpovednosti v oblasti ochrany osobných údajov</text:span></text:p>
          <text:list text:continue-numbering="true">
            <text:list-item>
              <text:p text:style-name="P51">Kto je oprávnený prijať rozhodnutie (napr. odpoveď na žiadosť dotknutej osoby, rozhodnutie oznámiť bezpečnostný incident, a pod.)<text:s/><text:bookmark-start text:name="_Hlk198500301"/>konateľ<text:bookmark-end text:name="_Hlk198500301"/></text:p>
            </text:list-item>
            <text:list-item>
              <text:p text:style-name="P52">Kto je zodpovedný za pripravenie podkladov k rozhodnutiu a vyhodnotenie žiadosti? konateľ</text:p>
            </text:list-item>
            <text:list-item>
              <text:p text:style-name="P53">Kto má byť interne informovaný o priebehu a výsledku vybavenia konkrétnej úlohy? konateľ <text:s/>a spoločník</text:p>
            </text:list-item>
            <text:list-item>
              <text:p text:style-name="P54">Aké sú alternatívne role v prípade pracovnej nedostupnosti konkrétnej osoby? email spoločnosti zverejnený na jej webovom sídle</text:p>
            </text:list-item>
            <text:list-item>
              <text:p text:style-name="P55">Kto má právo zasiahnuť do tohto procesu? konateľ</text:p>
            </text:list-item>
            <text:list-item>
              <text:p text:style-name="P56">Je možné, aby spoločnosť už vopred kategorizovala a definovala rôzne procesy a úlohy<text:s/>v oblasti ochrany osobných údajov alebo je možné hovoriť len všeobecnom nastavení zodpovednosti? nastavenie je všeobecné</text:p>
            </text:list-item>
            <text:list-item>
              <text:p text:style-name="P57">Kto je v organizácii zodpovedný za otázky spojené s informačnou bezpečnosťou? konateľ</text:p>
            </text:list-item>
            <text:list-item>
              <text:p text:style-name="P58">Kto má v organizácii na starosti dohľad a koordináciou agendy spojenej so zabezpečovaním ochrany osobných údajov? konateľ</text:p>
            </text:list-item>
          </text:list>
        </text:list-item>
        <text:list-item>
          <text:p text:style-name="P59"/>
        </text:list-item>
        <text:list-item>
          <text:p text:style-name="P60"><text:span text:style-name="T61">Postup vybavovania žiadostí dotknutých osôb</text:span></text:p>
          <text:list text:continue-numbering="true">
            <text:list-item>
              <text:p text:style-name="P62">Kto žiadosť prijíma a vyhodnocuje jej obsah podľa GDPR? konateľ</text:p>
            </text:list-item>
            <text:list-item>
              <text:p text:style-name="P63">Aký je ďalší postup po vyhodnotení? príprava <text:s/>a zaslanie odpovedi žiadateľovi konateľom</text:p>
            </text:list-item>
            <text:list-item>
              <text:p text:style-name="P64">Kto je informovaný o tom, že žiadosť došla? konateľ</text:p>
            </text:list-item>
            <text:list-item>
              <text:p text:style-name="P65">Ako sa eviduje a označuje každá žiadosť? očíslovaním arabskými číslicami v Knihe došlej pošty</text:p>
            </text:list-item>
            <text:list-item>
              <text:p text:style-name="P66">Kto dohliada nad týmto procesom (zodpovedná osoba)? konateľ</text:p>
            </text:list-item>
            <text:list-item>
              <text:p text:style-name="P67">Aké sú časové lehoty jednotlivých krokov? 7 dní na odpoveď od doručenia žiadosti</text:p>
            </text:list-item>
            <text:list-item>
              <text:p text:style-name="P68">Kto pripravuje návrh finálnej odpovede? konateľ</text:p>
            </text:list-item>
            <text:list-item>
              <text:p text:style-name="P69">Kto je povinný poskytovať súčinnosť komu? konateľ žiadateľovi</text:p>
            </text:list-item>
            <text:list-item>
              <text:p text:style-name="P70">Kto prijíma finálne rozhodnutie o odpovedi? konateľ</text:p>
            </text:list-item>
            <text:list-item>
              <text:p text:style-name="P71">Kto odpoveď zasielanie? konateľ</text:p>
            </text:list-item>
            <text:list-item>
              <text:p text:style-name="P72">Je možnosť pripraviť vzorové odpovede? <text:s/>nie</text:p>
            </text:list-item>
          </text:list>
        </text:list-item>
        <text:list-item>
          <text:p text:style-name="P73"/>
        </text:list-item>
        <text:list-item>
          <text:p text:style-name="P74"><text:span text:style-name="T75">Postup oznamovania porušenia ochrany osobných údajov</text:span></text:p>
          <text:list text:continue-numbering="true">
            <text:list-item>
              <text:p text:style-name="P76"><text:span text:style-name="T77">Aké techniky detekcie bezpečnostných incidentov s charakterom porušenia ochrany osobných údajov<text:s/></text:span><text:span text:style-name="T78">spoločnosť</text:span><text:span text:style-name="T79"><text:s/>používa? konateľ vyhodnocuje súlad so zákonom č. 18/2018 Z. z.</text:span></text:p>
            </text:list-item>
            <text:list-item>
              <text:p text:style-name="P80">Kto<text:s/>vykoná posúdenie zisteného porušenia ochrany osobných údajov? Z čoho pritom vychádza? konateľ, z animozity so znením zákona č. 18/2018 Z. z.</text:p>
            </text:list-item>
            <text:list-item>
              <text:p text:style-name="P81">Kto a ako zabezpečí procesy spojené s oznamovaním bezpečnostného incidentu Úradu a dotknutým osobám ? konateľ písomne</text:p>
            </text:list-item>
            <text:list-item>
              <text:p text:style-name="P82">Ako sú zabezpečené procesy spojené s poučením sa z bezpečnostného incidentu a zefektívnením interného systému ochrany osobných údajov? doplnením a posilnením vhodných technických a organizačných bezpečnostných opatrení ako aj zabezpečenie aktuálneho bezpečnostného softvéru</text:p>
            </text:list-item>
          </text:list>
        </text:list-item>
        <text:list-item>
          <text:p text:style-name="P83"/>
        </text:list-item>
        <text:list-item>
          <text:p text:style-name="P84"><text:span text:style-name="T85">Vymenovanie, postavenie a úlohy zodpovednej osoby</text:span></text:p>
          <text:list text:continue-numbering="true">
            <text:list-item>
              <text:p text:style-name="P86">Kto bude vykonávať funkciu zodpovednej osoby? konateľ</text:p>
            </text:list-item>
            <text:list-item>
              <text:p text:style-name="P87">Má táto osoba garantované dostatočným spôsobom nezávislé postavenie potrebné pre plnenie jej zákonných úloh? áno</text:p>
            </text:list-item>
            <text:list-item>
              <text:p text:style-name="P88">Nedostane sa<text:s/>poverená zodpovedná osoba s ohľadom na jej postavenie a prípadne kumulované funkcie do konfliktu záujmov? nie</text:p>
            </text:list-item>
            <text:list-item>
              <text:p text:style-name="P89">Sú interne dostatočným spôsobom vymedzené úlohy a zodpovednosť osoby poverenej do funkcie zodpovednej osoby? áno</text:p>
            </text:list-item>
            <text:list-item>
              <text:p text:style-name="P90">Vykonáva zodpovedná osoba výročné<text:s/>správy o stave ochrany osobných údajov? áno</text:p>
            </text:list-item>
          </text:list>
        </text:list-item>
        <text:list-item>
          <text:p text:style-name="P91"/>
        </text:list-item>
        <text:list-item>
          <text:p text:style-name="P92"><text:span text:style-name="T93">Všeobecné zásady starostlivosti o informačné aktíva</text:span></text:p>
          <text:list text:continue-numbering="true">
            <text:list-item>
              <text:p text:style-name="P94">Má spoločnosť <text:s/>klasifikované jeho informačné aktíva, ktoré sú dôležité pre spracúvanie osobných údajov? áno</text:p>
            </text:list-item>
            <text:list-item>
              <text:p text:style-name="P95"><text:span text:style-name="T96">Má spoločnosť klasifikované informácie podľa stupň</text:span><text:span text:style-name="T97">a ich citlivosti pre<text:s/></text:span><text:span text:style-name="T98">spoločnosť</text:span><text:span text:style-name="T99"><text:s/>a zároveň aj pre klienta pre prípad ich kompromitácie neoprávnenou osobou? áno</text:span></text:p>
            </text:list-item>
            <text:list-item>
              <text:p text:style-name="P100">Pôsobia na najcitlivejšie informácie a osobné údaje vo zvýšenej miere prijaté organizačné a technické bezpečnostné opatrenia? áno</text:p>
            </text:list-item>
            <text:list-item>
              <text:p text:style-name="P101">Je dostatočným<text:s/>spôsobom zabezpečené zálohovanie dôležitých informácii a osobných údajov? áno</text:p>
            </text:list-item>
            <text:list-item>
              <text:p text:style-name="P102">Ako sú zabezpečené prípady a situácie, keď k našim aktívam pristupujú cudzie osoby? sú spoločnosťou prísne chránené pred sprístupnením tretím osobám</text:p>
            </text:list-item>
          </text:list>
        </text:list-item>
        <text:list-item>
          <text:p text:style-name="P103"/>
        </text:list-item>
        <text:list-item>
          <text:p text:style-name="P104"><text:span text:style-name="T105">Politika riadenia prístupov<text:s/></text:span><text:span text:style-name="T106">a hesiel</text:span></text:p>
          <text:list text:continue-numbering="true">
            <text:list-item>
              <text:p text:style-name="P107"><text:span text:style-name="T108">Je nevyhnutné, aby mali „všetci prístup ku všetkému“ – ako môže<text:s/></text:span><text:span text:style-name="T109">spoločnosť</text:span><text:span text:style-name="T110"><text:s/>efektívne zabezpečiť minimalizáciu rozsahu spracúvania osobných údajov vo vzťahu ku konkrétnym zamestnancom? poučením zamestnancov o striktnom dodržiavaní ustanovení zákona</text:span><text:span text:style-name="T111"><text:s/>č. 18/2018 Z. z.</text:span></text:p>
            </text:list-item>
            <text:list-item>
              <text:p text:style-name="P112">Existujú rôzne role s rôznymi oprávneniami prístupu? áno</text:p>
            </text:list-item>
            <text:list-item>
              <text:p text:style-name="P113">Kto rozhoduje o prideľovaní rolí a prístupových oprávnení? Na základe čoho? konateľ vlastnou úvahou podľa náročnosti veci</text:p>
            </text:list-item>
            <text:list-item>
              <text:p text:style-name="P114">Je možné tieto rozhodnutia o pridelení prístupových práv formálne preukázať (napr. vydaním poverenia a pokynov pre príjemcu údajov)? áno</text:p>
            </text:list-item>
            <text:list-item>
              <text:p text:style-name="P115">Je možné efektívne odobrať prístupové práva a používateľské oprávnenia a kontrolujeme ich riadne odobranie v prípade ukončenia potreby prístupu v udelenom rozsahu (napr. zmena a ukončenie pracovného pomeru)? áno</text:p>
            </text:list-item>
            <text:list-item>
              <text:p text:style-name="P116">Aké sú požiadavky na heslá a ako často sa obmieňajú? 2 znaky a 2 symboly meniace sa týždenne</text:p>
            </text:list-item>
            <text:list-item>
              <text:p text:style-name="P117">Aký je postup zmeny hesla? trojnásobné zvolenie si nového hesla potvrdené konateľom</text:p>
            </text:list-item>
          </text:list>
        </text:list-item>
        <text:list-item>
          <text:p text:style-name="P118"/>
        </text:list-item>
        <text:list-item>
          <text:p text:style-name="P119"><text:span text:style-name="T120">Pravidlá používania</text:span></text:p>
          <text:list text:continue-numbering="true">
            <text:list-item>
              <text:p text:style-name="P121">Internetu, wifi, mobilných zariadení, počítačov, spismi, poznámkami, konkrétnych programov, elektronickej pošty, sociálnych sietí a pod.; súkromné zabezpečenie zaheslovaním</text:p>
            </text:list-item>
            <text:list-item>
              <text:p text:style-name="P122">Je dovolené používanie vlastných zariadení na pracovné účely? nie</text:p>
            </text:list-item>
            <text:list-item>
              <text:p text:style-name="P123">Je dovolené používanie pracovných<text:s/>zariadení na súkromné účely? nie</text:p>
            </text:list-item>
            <text:list-item>
              <text:p text:style-name="P124">Sú stanovené pravidlá pre používanie ľahko prenosných médií, resp. hmotných nosičov elektronicky zapísateľných dát (napr. USB, externý HDD, CD/DVD) (napr. povinnosť šifrovať údaje, povinnosť neagregovať na týchto médiách citlivé informácie a osobné údaje, vkladanie cudzích médií do vlastných zariadení apod.)? áno</text:p>
            </text:list-item>
          </text:list>
        </text:list-item>
      </text:list>
      <text:p text:style-name="P125"/>
      <text:p text:style-name="P126"/>
      <text:p text:style-name="P127"/>
      <text:soft-page-break/>
      <text:list text:style-name="WWNum2aaa" text:continue-numbering="true">
        <text:list-item>
          <text:p text:style-name="P128"><text:span text:style-name="T129">Zásady komunikácie</text:span></text:p>
          <text:list text:continue-numbering="true">
            <text:list-item>
              <text:p text:style-name="P130">Zasielanie šifrovaných alebo zaheslovaných dokumentov klientom s heslom / kľúčom zasielaným rôznymi komunikačnými kanálmi napr. SMS? áno</text:p>
            </text:list-item>
            <text:list-item>
              <text:p text:style-name="P131">Používanie šifrovania emailovej komunikácie? áno</text:p>
            </text:list-item>
            <text:list-item>
              <text:p text:style-name="P132">Aké skutočnosti zamestnanci nemôžu komunikovať mimo kancelárie s ohľadom na povinnosť zachovávania mlčanlivosti a ochranu osobných údajov? pracovného charakteru týkajúce sa spoločnosti a jej klientov</text:p>
            </text:list-item>
            <text:list-item>
              <text:p text:style-name="P133">Aké prostriedky môžu zamestnanci používať na komunikáciu medzi sebou a s klientami (nemôžu používať whatsapp, facebook, messanger, ani sociálne média);</text:p>
            </text:list-item>
            <text:list-item>
              <text:p text:style-name="P134">Uchovávanie komunikácie s klientom; 3 roky</text:p>
            </text:list-item>
            <text:list-item>
              <text:p text:style-name="P135"><text:span text:style-name="T136">Aké skutočnosti sú zamestnanci<text:s/></text:span><text:span text:style-name="T137">spoločnosti</text:span><text:span text:style-name="T138"><text:s/>povinní oznamovať a komu ?<text:s/></text:span><text:span text:style-name="T139">podozrenie s bezpečnostného incidentu alebo porušenia ochrany osobných údajov konateľovi</text:span></text:p>
            </text:list-item>
          </text:list>
        </text:list-item>
        <text:list-item>
          <text:p text:style-name="P140"/>
        </text:list-item>
        <text:list-item>
          <text:p text:style-name="P141"><text:span text:style-name="T142">Zásady manipulácie s tlačenými dokumentami</text:span></text:p>
          <text:list text:continue-numbering="true">
            <text:list-item>
              <text:p text:style-name="P143">Je dovolené a osobitne upravené vynášanie spisov z chránených priestorov kancelárie (napr. domáce štúdium, účasť na pojednávaní, osobné podania na úrady apod.)? nie</text:p>
            </text:list-item>
            <text:list-item>
              <text:p text:style-name="P144">Je prijatá tzv. politika čistého stola vo vzťahu k zamestnancom? áno</text:p>
            </text:list-item>
            <text:list-item>
              <text:p text:style-name="P145">Skartujú sa nepotrebné a/alebo pokazené dokumenty obsahujúce citlivé informácie a osobné údaje bezodkladne? áno</text:p>
            </text:list-item>
          </text:list>
        </text:list-item>
        <text:list-item>
          <text:p text:style-name="P146"/>
        </text:list-item>
        <text:list-item>
          <text:p text:style-name="P147"><text:span text:style-name="T148">Zásady výberu dodávateľov s možn</text:span><text:span text:style-name="T149">osťou prístupu k dátam</text:span></text:p>
          <text:list text:continue-numbering="true">
            <text:list-item>
              <text:p text:style-name="P150">Je správne nastavené rozlišovanie dodávateľov z hľadiska ich hmotnoprávneho postavenia v oblasti ochrany osobných údajov (prevádzkovateľ / sprostredkovateľ)? áno</text:p>
            </text:list-item>
            <text:list-item>
              <text:p text:style-name="P151">Máme podľa povahy dodávateľa uzatvorené správne zmluvy so sprostredkovateľmi alebo vydané vhodné poverenia a pokyny pre jednotlivé typy príjemcov údajov, ak je to možné a vhodné? áno</text:p>
            </text:list-item>
            <text:list-item>
              <text:p text:style-name="P152">Zaväzujeme dostatočným spôsobom interný personál zmluvnou mlčanlivosťou? áno</text:p>
            </text:list-item>
            <text:list-item>
              <text:p text:style-name="P153">Máme zavedené preukázateľné procesy a pravidlá pre hodnotenie dodávateľov z hľadiska preverovania ich schopnosti zabezpečovať dostatočnú bezpečnosť spracúvania osobných údajov a dodržiavania záväzných povinností ustanovených v oblasti ochrany osobných údajov (napr. audity, definované nároky na základné štandardy apod.)? áno</text:p>
            </text:list-item>
            <text:list-item>
              <text:p text:style-name="P154">Máme hlavné záväzkové vzťahy s dodávateľmi koncipované takým spôsobom, aby sme v prípade problémov s nedostatočnou ochranou osobných údajov mohli ľahko ukončiť spoluprácu? áno</text:p>
            </text:list-item>
            <text:list-item>
              <text:p text:style-name="P155">Venuje sa interná politika<text:s/><text:bookmark-start text:name="_Hlk198501999"/>poskytovateľom upratovacích služieb<text:s/><text:bookmark-end text:name="_Hlk198501999"/>– majú prístup<text:s/>ku<text:s/><text:soft-page-break/>všetkej dokumentácii? Je dané riziko ošetrené? dokumentácia poskytovateľom upratovacích služieb nie je sprístupnená</text:p>
            </text:list-item>
          </text:list>
        </text:list-item>
        <text:list-item>
          <text:p text:style-name="P156"/>
        </text:list-item>
        <text:list-item>
          <text:p text:style-name="P157"><text:span text:style-name="T158">Interné procesy kontroly, školenia a vzdelávanie</text:span></text:p>
          <text:list text:continue-numbering="true">
            <text:list-item>
              <text:p text:style-name="P159">Vykonáva spoločnosť interné kontroly dodržiavania prijatých organizačných a technických bezpečnostných opatrení? áno</text:p>
            </text:list-item>
            <text:list-item>
              <text:p text:style-name="P160">Vykonáva spoločnosť následné interné kontroly v prípadoch identifikácie porušení ochrany osobných údajov? áno</text:p>
            </text:list-item>
            <text:list-item>
              <text:p text:style-name="P161">Sú v praxi zavedené kontrolné mechanizmy spoločnosti transparentným a proporcionálnym spôsobom a sú využívané dostupné moderné IT prostriedky ochrany informácií aj ako legalizované kontrolné mechanizmy zamestnávateľa ? áno ako DLP – Data Loss Prevention softvérové riešenia</text:p>
            </text:list-item>
            <text:list-item>
              <text:p text:style-name="P162">Vykonáva spoločnosť pravidelné školenia personálu o interných politikách, prijatých bezpečnostných opatreniach a o reálnych hrozbách, ktoré pôsobia na kompromitáciu citlivých informácií s dôrazom na stavovské špecifiká? áno</text:p>
            </text:list-item>
            <text:list-item>
              <text:p text:style-name="P163">Zabezpečuje spoločnosť predovšetkým vstupné školenia pre nových zamestnancov, ktorí predtým v spoločnosti nepracovali? áno</text:p>
            </text:list-item>
          </text:list>
        </text:list-item>
        <text:list-item>
          <text:p text:style-name="P164"/>
        </text:list-item>
        <text:list-item>
          <text:p text:style-name="P165"><text:span text:style-name="T166">Reten</text:span><text:span text:style-name="T167">cia osobných údajov a procesy ich likvidácie</text:span></text:p>
          <text:list text:continue-numbering="true">
            <text:list-item>
              <text:p text:style-name="P168">Vie spoločnosť určiť, ktoré dokumenty nesmie skartovať? Sú tieto dokumenty označené? áno</text:p>
            </text:list-item>
            <text:list-item>
              <text:p text:style-name="P169">Vie spoločnosť <text:s/>kedykoľvek určiť kedy a aké osobné údaje má povinnosť vymazať? áno</text:p>
            </text:list-item>
            <text:list-item>
              <text:p text:style-name="P170">Sú definované rôzne fázy uchovávania osobných údajov od získania až po likvidáciu? áno</text:p>
            </text:list-item>
            <text:list-item>
              <text:p text:style-name="P171">Sú vymedzené úlohy kto a akým technicky spoľahlivým (ireverzibilným) spôsobom likvidáciu v praxi zabezpečí? áno, konateľ prostredníctvom skartovacieho prístroja</text:p>
            </text:list-item>
          </text:list>
        </text:list-item>
        <text:list-item>
          <text:p text:style-name="P172"/>
        </text:list-item>
        <text:list-item>
          <text:p text:style-name="P173"><text:span text:style-name="T174">Mlčanlivosť</text:span></text:p>
          <text:list text:continue-numbering="true">
            <text:list-item>
              <text:p text:style-name="P175">Je odporúčaným postupom všetkých zamestnancov formálne poučiť a zaviazať k zachovávaniu mlčanlivosti podľa Zákona o ochrane osobných údajov? áno</text:p>
            </text:list-item>
            <text:list-item>
              <text:p text:style-name="P176"><text:span text:style-name="T177">Povinnosť zamestnancov oznamovať<text:s/></text:span><text:span text:style-name="T178">spoločnosti</text:span><text:span text:style-name="T179"><text:s/>porušenia alebo podozrenia z porušenia mlčanlivosti existuje? áno</text:span></text:p>
            </text:list-item>
          </text:list>
        </text:list-item>
        <text:list-item>
          <text:p text:style-name="P180"/>
        </text:list-item>
        <text:list-item>
          <text:p text:style-name="P181"><text:span text:style-name="T182">V Košiciach, dňa 19. 5. 2025</text:span></text:p>
        </text:list-item>
        <text:list-item>
          <text:p text:style-name="P183"/>
        </text:list-item>
        <text:list-item>
          <text:p text:style-name="P184"/>
        </text:list-item>
        <text:list-item>
          <text:p text:style-name="P185"/>
        </text:list-item>
        <text:list-item>
          <text:p text:style-name="P186"/>
        </text:list-item>
        <text:list-item>
          <text:p text:style-name="P187"><text:tab/><text:tab/><text:tab/><text:tab/><text:tab/><text:tab/>GLOBAL AG, s. r. o.</text:p>
        </text:list-item>
        <text:list-item>
          <text:p text:style-name="P188"/>
        </text:list-item>
        <text:list-item>
          <text:p text:style-name="P189"/>
        </text:list-item>
        <text:list-item>
          <text:p text:style-name="P19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Heading" style:default-outline-level="2">
      <style:text-properties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20pt" style:font-size-asian="20pt" fo:hyphenate="false"/>
    </style:style>
    <style:style style:name="Nadpis4" style:display-name="Nadpis 4" style:family="paragraph" style:parent-style-name="Heading" style:default-outline-level="4">
      <style:text-properties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Heading" style:default-outline-level="6">
      <style:text-properties fo:hyphenate="false"/>
    </style:style>
    <style:style style:name="Nadpis8" style:display-name="Nadpis 8" style:family="paragraph" style:parent-style-name="Heading" style:default-outline-level="8">
      <style:text-properties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ahoma" style:font-name-asian="Tahoma" fo:font-weight="bold" style:font-weight-asian="bold" style:font-weight-complex="bold" fo:font-size="22pt" style:font-size-asian="22pt" style:text-underline-type="single" style:text-underline-style="solid" style:text-underline-width="auto" style:text-underline-mode="continuous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Odsek" style:display-name="Odsek" style:family="paragraph" style:parent-style-name="Standard">
      <style:paragraph-properties fo:text-align="justify" fo:text-indent="0.3937in"/>
      <style:text-properties style:font-name="Arial" style:font-name-asian="Arial" style:font-name-complex="Arial" style:language-asian="en" style:country-asian="US"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left="0.25in" fo:text-indent="0.2416in">
        <style:tab-stops/>
      </style:paragraph-properties>
      <style:text-properties style:font-name="Arial" style:font-name-asian="Arial" style:font-name-complex="Arial" style:language-asian="ar" style:country-asian="SA" fo:hyphenate="false"/>
    </style:style>
    <style:style style:name="para" style:display-name="para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hyphenate="false"/>
    </style:style>
    <style:style style:name="l5" style:display-name="l5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hyphenate="false"/>
    </style:style>
    <style:style style:name="post-meta1" style:display-name="post-meta1" style:family="paragraph" style:parent-style-name="Standard">
      <style:paragraph-properties fo:margin-top="0.0694in" fo:margin-bottom="0.0694in"/>
      <style:text-properties fo:font-size="10.5pt" style:font-size-asian="10.5pt" style:font-size-complex="10.5pt" fo:hyphenate="false"/>
    </style:style>
    <style:style style:name="Textbubliny" style:display-name="Text bubliny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AdresaHTML" style:display-name="Adresa HTML" style:family="paragraph" style:parent-style-name="Standard">
      <style:text-properties fo:font-style="italic" style:font-style-asian="italic" style:font-style-complex="italic" fo:hyphenate="false"/>
    </style:style>
    <style:style style:name="Zarážkazákladnéhotextu3" style:display-name="Zarážka základného textu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/>
      <style:text-properties style:font-name="Arial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false"/>
    </style:style>
    <style:style style:name="NoSpacing1" style:display-name="No Spacing1" style:family="paragraph">
      <style:paragraph-properties fo:widows="2" fo:orphans="2"/>
      <style:text-properties style:font-name="Book Antiqua" style:font-name-asian="Times New Roman" style:font-name-complex="Book Antiqua" fo:color="#333333" fo:font-size="10pt" style:font-size-asian="10pt" style:font-size-complex="10pt" style:language-complex="ar" style:country-complex="SA" fo:hyphenate="false"/>
    </style:style>
    <style:style style:name="Bezriadkovania" style:display-name="Bez riadkovania" style:family="paragraph">
      <style:paragraph-properties fo:widows="2" fo:orphans="2"/>
      <style:text-properties style:font-name="Calibri" style:font-name-asian="Calibri" style:font-name-complex="Times New Roman" style:use-window-font-color="true" fo:hyphenate="false"/>
    </style:style>
    <style:style style:name="cs699dd84f" style:display-name="cs699dd84f" style:family="paragraph" style:parent-style-name="Standard">
      <style:paragraph-properties fo:text-align="justify" fo:margin-top="0.1666in" fo:margin-bottom="0.1666in" fo:line-height="0.1666in"/>
      <style:text-properties style:font-name="Times New Roman" style:font-name-asian="Times New Roman" style:font-name-complex="Times New Roman" fo:hyphenate="false"/>
    </style:style>
    <style:style style:name="Normal_99" style:display-name="Normal_99" style:family="paragraph" style:parent-style-name="Standard">
      <style:paragraph-properties fo:line-height="0.1666in"/>
      <style:text-properties style:font-name="Arial" style:font-name-asian="Arial" style:font-name-complex="Arial" fo:font-size="10pt" style:font-size-asian="10pt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left" style:display-name="Normal left" style:family="paragraph">
      <style:paragraph-properties fo:widows="2" fo:orphans="2" fo:margin-bottom="0.1388in" fo:line-height="150%"/>
      <style:text-properties style:font-name="Times New Roman" style:font-name-asian="Times New Roman" style:font-name-complex="Times New Roman" style:use-window-font-color="true" style:letter-kerning="false" style:language-asian="sk" style:country-asian="SK" style:language-complex="ar" style:country-complex="SA" fo:hyphenate="false"/>
    </style:style>
    <style:style style:name="CM2" style:display-name="CM2" style:family="paragraph" style:parent-style-name="Standard" style:next-style-name="Standard">
      <style:text-properties fo:hyphenate="false"/>
    </style:style>
    <style:style style:name="Obyčajnýtext" style:display-name="Obyčajný text" style:family="paragraph" style:parent-style-name="Standard">
      <style:paragraph-properties fo:line-height="0.1666in"/>
      <style:text-properties style:font-name="Courier New" style:font-name-asian="Times New Roman" style:font-name-complex="Times New Roman" style:font-size-complex="10pt" fo:language="cs" fo:country="CZ" fo:hyphenate="false"/>
    </style:style>
    <style:style style:name="Základnýtext2" style:display-name="Základný text 2" style:family="paragraph" style:parent-style-name="Standard">
      <style:paragraph-properties fo:margin-bottom="0.0833in" fo:line-height="0.3333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margin-bottom="0.0833in" fo:line-height="0.33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0.1666in"/>
      <style:text-properties style:font-name="Times New Roman" style:font-name-asian="SimSu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0" style:font-name-complex="Times New Roman" fo:hyphenate="false"/>
    </style:style>
    <style:style style:name="Heading" style:display-name="Heading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use-window-font-color="true" style:language-asian="sk" style:country-asian="SK" fo:hyphenate="false"/>
    </style:style>
    <style:style style:name="Podtitul" style:display-name="Podtitul" style:family="paragraph" style:parent-style-name="Heading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rednámriežka22" style:display-name="Stredná mriežka 22" style:family="paragraph">
      <style:paragraph-properties fo:widows="2" fo:orphans="2" fo:margin-left="0.6298in" fo:text-indent="-0.6298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sk" style:country-asian="SK" style:language-complex="ar" style:country-complex="SA" fo:hyphenate="false"/>
    </style:style>
    <style:style style:name="Strednámriežka21" style:display-name="Stredná mriežka 21" style:family="paragraph">
      <style:paragraph-properties fo:widows="2" fo:orphans="2" fo:margin-left="0.6298in" fo:text-indent="-0.6298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sk" style:country-asian="SK" style:language-complex="ar" style:country-complex="SA" fo:hyphenate="false"/>
    </style:style>
    <style:style style:name="NormalJustified" style:display-name="Normal (Justified)" style:family="paragraph" style:parent-style-name="Standard">
      <style:paragraph-properties fo:text-align="justify" fo:margin-left="0.6298in" fo:text-indent="-0.6298in">
        <style:tab-stops/>
      </style:paragraph-properties>
      <style:text-properties style:font-name-complex="Mangal" style:language-asian="cs" style:country-asian="CZ" style:language-complex="sa" style:country-complex="IN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vni_podpis4" style:display-name="sprvni_podpis4" style:family="paragraph" style:parent-style-name="Standard">
      <style:paragraph-properties fo:text-align="center" fo:margin-bottom="0.1666in" fo:line-height="130%"/>
      <style:text-properties fo:color="#333333" fo:hyphenate="false"/>
    </style:style>
    <style:style style:name="odstavec_a4" style:display-name="odstavec_a4" style:family="paragraph" style:parent-style-name="Standard">
      <style:paragraph-properties fo:text-align="justify" fo:margin-bottom="0.1666in" fo:line-height="130%"/>
      <style:text-properties fo:color="#333333" fo:hyphenate="false"/>
    </style:style>
    <style:style style:name="nadpis_a4" style:display-name="nadpis_a4" style:family="paragraph" style:parent-style-name="Standard">
      <style:paragraph-properties fo:text-align="center" fo:margin-bottom="0.3333in" fo:line-height="130%"/>
      <style:text-properties fo:font-weight="bold" style:font-weight-asian="bold" style:font-weight-complex="bold" fo:color="#333333" fo:hyphenate="false"/>
    </style:style>
    <style:style style:name="Šablóna" style:display-name="Šablóna" style:family="paragraph" style:parent-style-name="Standard">
      <style:paragraph-properties>
        <style:tab-stops>
          <style:tab-stop style:type="left" style:position="2in"/>
          <style:tab-stop style:type="left" style:position="3.5in"/>
          <style:tab-stop style:type="left" style:position="5.125in"/>
        </style:tab-stops>
      </style:paragraph-properties>
      <style:text-properties fo:hyphenate="false"/>
    </style:style>
    <style:style style:name="Zoznamsodrážkami2" style:display-name="Zoznam s odrážkami 2" style:family="paragraph" style:parent-style-name="Standard">
      <style:text-properties fo:hyphenate="false"/>
    </style:style>
    <style:style style:name="Textbodyuser" style:display-name="Text body (user)" style:family="paragraph">
      <style:paragraph-properties fo:widows="2" fo:orphans="2" fo:margin-bottom="0.0833in"/>
      <style:text-properties style:font-name="Calibri" style:font-name-asian="SimSun" style:use-window-font-color="tru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výraznenácitácia" style:display-name="Zvýraznená citácia" style:family="paragraph" style:parent-style-name="Standard" style:nex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Calibri Light" style:font-name-complex="0" fo:color="#4F81BD" fo:font-size="14pt" style:font-size-asian="14pt" style:font-size-complex="14pt" fo:hyphenate="false"/>
    </style:style>
    <style:style style:name="Citácia" style:display-name="Citácia" style:family="paragraph" style:parent-style-name="Standard" style:nex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Popis" style:display-name="Popis" style:family="paragraph" style:parent-style-name="Standard" style:next-style-name="Standard">
      <style:paragraph-properties fo:line-height="0.1666in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Bezriadkovania1" style:display-name="Bez riadkovania1" style:family="paragraph">
      <style:paragraph-properties fo:widows="2" fo:orphans="2"/>
      <style:text-properties style:font-name="Calibri" style:font-name-asian="Calibri" style:font-name-complex="Times New Roman" style:use-window-font-color="true" fo:hyphenate="false"/>
    </style:style>
    <style:style style:name="Názov" style:display-name="Názov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l" style:display-name="il" style:family="text" style:parent-style-name="Predvolenépísmoodseku"/>
    <style:style style:name="Internetlink" style:display-name="Internet link" style:family="text" style:parent-style-name="Predvolenépísmoodsek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csdad316f3" style:display-name="csdad316f3" style:family="text" style:parent-style-name="Predvolenépísmoodseku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PremennáHTML" style:display-name="Premenná HTML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h1a" style:display-name="h1a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CitáciaHTML" style:display-name="Citácia HTML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label1" style:display-name="labe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inlinenote1" style:display-name="inlinenote1" style:family="text">
      <style:text-properties style:font-name="Times New Roman" style:font-name-asian="Times New Roman" style:font-name-complex="Times New Roman" text:display="none" fo:color="#000000" fo:font-size="12pt" style:font-size-asian="12pt" style:font-size-complex="12pt"/>
    </style:style>
    <style:style style:name="author" style:display-name="autho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ublished" style:display-name="published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cs" fo:country="CZ" style:language-asian="sk" style:country-asian="SK"/>
    </style:style>
    <style:style style:name="HlavičkaChar" style:display-name="Hlavička Char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20z1" style:display-name="WW8Num20z1" style:family="text">
      <style:text-properties style:font-name="Courier New" style:font-name-asian="Courier New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5z1" style:display-name="WW8Num25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font-weight="normal" style:font-weight-asian="normal"/>
    </style:style>
    <style:style style:name="WW8Num32z0" style:display-name="WW8Num32z0" style:family="text">
      <style:text-properties fo:color="#000000"/>
    </style:style>
    <style:style style:name="WW8Num34z0" style:display-name="WW8Num34z0" style:family="text">
      <style:text-properties style:font-name="Book Antiqua" style:font-name-asian="Calibri" style:font-name-complex="Times New Roman"/>
    </style:style>
    <style:style style:name="AdresaHTMLChar" style:display-name="Adresa HTML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_ta" style:display-name="_t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odtitulChar" style:display-name="Podtitul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0pt"/>
    </style:style>
    <style:style style:name="contentvis1" style:display-name="contentvis1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cs62983476" style:display-name="cs62983476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sdad316f31" style:display-name="csdad316f3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z0" style:display-name="WW8Num11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/>
    <style:style style:name="WW8Num24z0" style:display-name="WW8Num24z0" style:family="text"/>
    <style:style style:name="WW8Num26z0" style:display-name="WW8Num26z0" style:family="text"/>
    <style:style style:name="WW8Num27z0" style:display-name="WW8Num27z0" style:family="text">
      <style:text-properties fo:font-size="12pt" style:font-size-asian="12pt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3z0" style:display-name="WW8Num33z0" style:family="text">
      <style:text-properties style:font-name-asian="Times New Roman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>
      <style:text-properties fo:font-style="normal" style:font-style-asian="norma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-asian="Times New Roman"/>
    </style:style>
    <style:style style:name="WW8Num41z0" style:display-name="WW8Num41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8z0" style:display-name="WW8Num38z0" style:family="text"/>
    <style:style style:name="WW8Num43z0" style:display-name="WW8Num43z0" style:family="text"/>
    <style:style style:name="WW8Num44z0" style:display-name="WW8Num44z0" style:family="text">
      <style:text-properties style:font-name-asian="Times New Roman"/>
    </style:style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/>
    <style:style style:name="WW8Num49z0" style:display-name="WW8Num49z0" style:family="text"/>
    <style:style style:name="WW8Num50z0" style:display-name="WW8Num50z0" style:family="text">
      <style:text-properties fo:font-style="normal" style:font-style-asian="normal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hps" style:display-name="hp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1a4" style:display-name="h1a4" style:family="text">
      <style:text-properties style:font-name="Trebuchet MS" style:font-name-asian="Times New Roman" style:font-name-complex="Trebuchet MS" text:display="true" fo:color="#505050"/>
    </style:style>
    <style:style style:name="ObyčajnýtextChar" style:display-name="Obyčajný text Char" style:family="text">
      <style:text-properties style:font-name="Courier New" style:font-name-asian="Times New Roman" style:font-name-complex="Times New Roman" fo:color="#000000" style:font-size-complex="10pt" style:language-asian="sk" style:country-asian="SK"/>
    </style:style>
    <style:style style:name="Nadpis7Char" style:display-name="Nadpis 7 Char" style:family="text">
      <style:text-properties style:font-name="Calibri" style:font-name-asian="Times New Roman" style:font-name-complex="Times New Roman" fo:color="#000000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Zarážkazákladnéhotextu3Char" style:display-name="Zarážka základného textu 3 Char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im" style:display-name="im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Základnýtext2Char" style:display-name="Základný text 2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Výrazný" style:display-name="Výrazný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dpis9Char" style:display-name="Nadpis 9 Char" style:family="text">
      <style:text-properties style:font-name="Cambria" style:font-name-asian="Cambria" style:font-name-complex="0" fo:font-style="italic" style:font-style-asian="italic" style:font-style-complex="italic" fo:color="#404040" fo:font-size="10pt" style:font-size-asian="10pt" style:font-size-complex="10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Nadpis6Char" style:display-name="Nadpis 6 Char" style:family="text">
      <style:text-properties style:font-name="Cambria" style:font-name-asian="Cambria" style:font-name-complex="0" fo:font-style="italic" style:font-style-asian="italic" style:font-style-complex="italic" fo:color="#243F60" fo:font-size="10pt" style:font-size-asian="10pt" style:font-size-complex="10pt" fo:language="cs" fo:country="CZ" style:language-asian="cs" style:country-asian="CZ"/>
    </style:style>
    <style:style style:name="Nadpis5Char" style:display-name="Nadpis 5 Char" style:family="text">
      <style:text-properties style:font-name="Cambria" style:font-name-asian="Cambria" style:font-name-complex="0" fo:color="#243F60" fo:font-size="10pt" style:font-size-asian="10pt" style:font-size-complex="10pt" fo:language="cs" fo:country="CZ" style:language-asian="cs" style:country-asian="CZ"/>
    </style:style>
    <style:style style:name="Zarážkazákladnéhotextu2Char" style:display-name="Zarážka základného textu 2 Char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cs" fo:country="CZ" style:language-asian="cs" style:country-asian="CZ"/>
    </style:style>
    <style:style style:name="Nadpis8Char" style:display-name="Nadpis 8 Char" style:family="text">
      <style:text-properties style:font-name="Cambria" style:font-name-asian="Cambria" style:font-name-complex="0" fo:color="#404040" fo:font-size="10pt" style:font-size-asian="10pt" style:font-size-complex="10pt" fo:language="cs" fo:country="CZ" style:language-asian="cs" style:country-asian="CZ"/>
    </style:style>
    <style:style style:name="Nadpis1Char" style:display-name="Nadpis 1 Char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ZákladnýtextChar" style:display-name="Základný text Char" style:family="text">
      <style:text-properties style:font-name="Arial" style:font-name-asian="Times New Roman" style:font-name-complex="Arial" fo:color="#000000" style:font-size-complex="10pt" fo:language="cs" fo:country="CZ" style:language-asian="cs" style:country-asian="CZ"/>
    </style:style>
    <style:style style:name="ra" style:display-name="r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dpis4Char" style:display-name="Nadpis 4 Char" style:family="text">
      <style:text-properties style:font-name="Times New Roman" style:font-name-asian="Times New Roman" style:font-name-complex="Times New Roman" fo:color="#000000" style:font-size-complex="10pt" fo:language="cs" fo:country="CZ" style:language-asian="cs" style:country-asian="CZ"/>
    </style:style>
    <style:style style:name="Nadpis3Char" style:display-name="Nadpis 3 Char" style:family="text">
      <style:text-properties style:font-name="Cambria" style:font-name-asian="Cambria" style:font-name-complex="0" fo:font-weight="bold" style:font-weight-asian="bold" style:font-weight-complex="bold" fo:color="#4F81BD" fo:font-size="12pt" style:font-size-asian="12pt" style:font-size-complex="12pt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color="#000000" fo:font-size="22pt" style:font-size-asian="22pt" style:font-size-complex="10pt" fo:language="cs" fo:country="CZ" style:language-asian="cs" style:country-asian="CZ"/>
    </style:style>
    <style:style style:name="ListLabel1089" style:display-name="ListLabel 1089" style:family="text"/>
    <style:style style:name="ListLabel1088" style:display-name="ListLabel 1088" style:family="text"/>
    <style:style style:name="ListLabel1087" style:display-name="ListLabel 1087" style:family="text"/>
    <style:style style:name="ListLabel1086" style:display-name="ListLabel 1086" style:family="text"/>
    <style:style style:name="ListLabel1085" style:display-name="ListLabel 1085" style:family="text"/>
    <style:style style:name="ListLabel1084" style:display-name="ListLabel 1084" style:family="text"/>
    <style:style style:name="ListLabel1083" style:display-name="ListLabel 1083" style:family="text"/>
    <style:style style:name="ListLabel1082" style:display-name="ListLabel 1082" style:family="text"/>
    <style:style style:name="ListLabel1081" style:display-name="ListLabel 1081" style:family="text">
      <style:text-properties style:font-name-complex="OpenSymbol"/>
    </style:style>
    <style:style style:name="ListLabel1080" style:display-name="ListLabel 1080" style:family="text"/>
    <style:style style:name="ListLabel1079" style:display-name="ListLabel 1079" style:family="text"/>
    <style:style style:name="ListLabel1078" style:display-name="ListLabel 1078" style:family="text"/>
    <style:style style:name="ListLabel1077" style:display-name="ListLabel 1077" style:family="text"/>
    <style:style style:name="ListLabel1076" style:display-name="ListLabel 1076" style:family="text"/>
    <style:style style:name="ListLabel1075" style:display-name="ListLabel 1075" style:family="text"/>
    <style:style style:name="ListLabel1074" style:display-name="ListLabel 1074" style:family="text"/>
    <style:style style:name="ListLabel1073" style:display-name="ListLabel 1073" style:family="text"/>
    <style:style style:name="ListLabel1072" style:display-name="ListLabel 1072" style:family="text"/>
    <style:style style:name="ListLabel1071" style:display-name="ListLabel 1071" style:family="text"/>
    <style:style style:name="ListLabel1070" style:display-name="ListLabel 1070" style:family="text"/>
    <style:style style:name="ListLabel1069" style:display-name="ListLabel 1069" style:family="text"/>
    <style:style style:name="ListLabel1068" style:display-name="ListLabel 1068" style:family="text"/>
    <style:style style:name="ListLabel1067" style:display-name="ListLabel 1067" style:family="text"/>
    <style:style style:name="ListLabel1066" style:display-name="ListLabel 1066" style:family="text"/>
    <style:style style:name="ListLabel1065" style:display-name="ListLabel 1065" style:family="text"/>
    <style:style style:name="ListLabel1064" style:display-name="ListLabel 1064" style:family="text"/>
    <style:style style:name="ListLabel1063" style:display-name="ListLabel 1063" style:family="text"/>
    <style:style style:name="ListLabel1062" style:display-name="ListLabel 1062" style:family="text"/>
    <style:style style:name="ListLabel1061" style:display-name="ListLabel 1061" style:family="text"/>
    <style:style style:name="ListLabel1060" style:display-name="ListLabel 1060" style:family="text"/>
    <style:style style:name="ListLabel1059" style:display-name="ListLabel 1059" style:family="text"/>
    <style:style style:name="ListLabel1058" style:display-name="ListLabel 1058" style:family="text"/>
    <style:style style:name="ListLabel1057" style:display-name="ListLabel 1057" style:family="text"/>
    <style:style style:name="ListLabel1056" style:display-name="ListLabel 1056" style:family="text"/>
    <style:style style:name="ListLabel1055" style:display-name="ListLabel 1055" style:family="text"/>
    <style:style style:name="ListLabel1054" style:display-name="ListLabel 1054" style:family="text"/>
    <style:style style:name="ListLabel1053" style:display-name="ListLabel 1053" style:family="text"/>
    <style:style style:name="ListLabel1052" style:display-name="ListLabel 1052" style:family="text"/>
    <style:style style:name="ListLabel1051" style:display-name="ListLabel 1051" style:family="text"/>
    <style:style style:name="ListLabel1050" style:display-name="ListLabel 1050" style:family="text"/>
    <style:style style:name="ListLabel1049" style:display-name="ListLabel 1049" style:family="text"/>
    <style:style style:name="ListLabel1048" style:display-name="ListLabel 1048" style:family="text"/>
    <style:style style:name="ListLabel1047" style:display-name="ListLabel 1047" style:family="text"/>
    <style:style style:name="ListLabel1046" style:display-name="ListLabel 1046" style:family="text"/>
    <style:style style:name="ListLabel1045" style:display-name="ListLabel 1045" style:family="text"/>
    <style:style style:name="ListLabel1044" style:display-name="ListLabel 1044" style:family="text"/>
    <style:style style:name="ListLabel1043" style:display-name="ListLabel 1043" style:family="text"/>
    <style:style style:name="ListLabel1042" style:display-name="ListLabel 1042" style:family="text"/>
    <style:style style:name="ListLabel1041" style:display-name="ListLabel 1041" style:family="text"/>
    <style:style style:name="ListLabel1040" style:display-name="ListLabel 1040" style:family="text"/>
    <style:style style:name="ListLabel1039" style:display-name="ListLabel 1039" style:family="text"/>
    <style:style style:name="ListLabel1038" style:display-name="ListLabel 1038" style:family="text"/>
    <style:style style:name="ListLabel1037" style:display-name="ListLabel 1037" style:family="text"/>
    <style:style style:name="ListLabel1036" style:display-name="ListLabel 1036" style:family="text"/>
    <style:style style:name="ListLabel1035" style:display-name="ListLabel 1035" style:family="text"/>
    <style:style style:name="ListLabel1034" style:display-name="ListLabel 1034" style:family="text"/>
    <style:style style:name="ListLabel1033" style:display-name="ListLabel 1033" style:family="text"/>
    <style:style style:name="ListLabel1032" style:display-name="ListLabel 1032" style:family="text"/>
    <style:style style:name="ListLabel1031" style:display-name="ListLabel 1031" style:family="text"/>
    <style:style style:name="ListLabel1030" style:display-name="ListLabel 1030" style:family="text"/>
    <style:style style:name="ListLabel1029" style:display-name="ListLabel 1029" style:family="text"/>
    <style:style style:name="ListLabel1028" style:display-name="ListLabel 1028" style:family="text"/>
    <style:style style:name="ListLabel1027" style:display-name="ListLabel 1027" style:family="text"/>
    <style:style style:name="ListLabel1026" style:display-name="ListLabel 1026" style:family="text"/>
    <style:style style:name="ListLabel1025" style:display-name="ListLabel 1025" style:family="text"/>
    <style:style style:name="ListLabel1024" style:display-name="ListLabel 1024" style:family="text"/>
    <style:style style:name="ListLabel1023" style:display-name="ListLabel 1023" style:family="text"/>
    <style:style style:name="ListLabel1022" style:display-name="ListLabel 1022" style:family="text"/>
    <style:style style:name="ListLabel1021" style:display-name="ListLabel 1021" style:family="text"/>
    <style:style style:name="ListLabel1020" style:display-name="ListLabel 1020" style:family="text"/>
    <style:style style:name="ListLabel1019" style:display-name="ListLabel 1019" style:family="text"/>
    <style:style style:name="ListLabel1018" style:display-name="ListLabel 1018" style:family="text"/>
    <style:style style:name="ListLabel1017" style:display-name="ListLabel 1017" style:family="text"/>
    <style:style style:name="ListLabel1016" style:display-name="ListLabel 1016" style:family="text"/>
    <style:style style:name="ListLabel1015" style:display-name="ListLabel 1015" style:family="text"/>
    <style:style style:name="ListLabel1014" style:display-name="ListLabel 1014" style:family="text"/>
    <style:style style:name="ListLabel1013" style:display-name="ListLabel 1013" style:family="text"/>
    <style:style style:name="ListLabel1012" style:display-name="ListLabel 1012" style:family="text"/>
    <style:style style:name="ListLabel1011" style:display-name="ListLabel 1011" style:family="text"/>
    <style:style style:name="ListLabel1010" style:display-name="ListLabel 1010" style:family="text"/>
    <style:style style:name="ListLabel1009" style:display-name="ListLabel 1009" style:family="text"/>
    <style:style style:name="ListLabel1008" style:display-name="ListLabel 1008" style:family="text"/>
    <style:style style:name="ListLabel1007" style:display-name="ListLabel 1007" style:family="text"/>
    <style:style style:name="ListLabel1006" style:display-name="ListLabel 1006" style:family="text"/>
    <style:style style:name="ListLabel1005" style:display-name="ListLabel 1005" style:family="text"/>
    <style:style style:name="ListLabel1004" style:display-name="ListLabel 1004" style:family="text"/>
    <style:style style:name="ListLabel1003" style:display-name="ListLabel 1003" style:family="text"/>
    <style:style style:name="ListLabel1002" style:display-name="ListLabel 1002" style:family="text"/>
    <style:style style:name="ListLabel1001" style:display-name="ListLabel 1001" style:family="text"/>
    <style:style style:name="ListLabel1000" style:display-name="ListLabel 1000" style:family="text"/>
    <style:style style:name="ListLabel999" style:display-name="ListLabel 999" style:family="text"/>
    <style:style style:name="ListLabel998" style:display-name="ListLabel 998" style:family="text"/>
    <style:style style:name="ListLabel997" style:display-name="ListLabel 997" style:family="text"/>
    <style:style style:name="ListLabel996" style:display-name="ListLabel 996" style:family="text"/>
    <style:style style:name="ListLabel995" style:display-name="ListLabel 995" style:family="text"/>
    <style:style style:name="ListLabel994" style:display-name="ListLabel 994" style:family="text"/>
    <style:style style:name="ListLabel993" style:display-name="ListLabel 993" style:family="text"/>
    <style:style style:name="ListLabel992" style:display-name="ListLabel 992" style:family="text"/>
    <style:style style:name="ListLabel991" style:display-name="ListLabel 991" style:family="text"/>
    <style:style style:name="ListLabel990" style:display-name="ListLabel 990" style:family="text"/>
    <style:style style:name="ListLabel989" style:display-name="ListLabel 989" style:family="text"/>
    <style:style style:name="ListLabel988" style:display-name="ListLabel 988" style:family="text"/>
    <style:style style:name="ListLabel987" style:display-name="ListLabel 987" style:family="text"/>
    <style:style style:name="ListLabel986" style:display-name="ListLabel 986" style:family="text"/>
    <style:style style:name="ListLabel985" style:display-name="ListLabel 985" style:family="text"/>
    <style:style style:name="ListLabel984" style:display-name="ListLabel 984" style:family="text"/>
    <style:style style:name="ListLabel983" style:display-name="ListLabel 983" style:family="text"/>
    <style:style style:name="ListLabel982" style:display-name="ListLabel 982" style:family="text"/>
    <style:style style:name="ListLabel981" style:display-name="ListLabel 981" style:family="text"/>
    <style:style style:name="ListLabel980" style:display-name="ListLabel 980" style:family="text"/>
    <style:style style:name="ListLabel979" style:display-name="ListLabel 979" style:family="text"/>
    <style:style style:name="ListLabel978" style:display-name="ListLabel 978" style:family="text"/>
    <style:style style:name="ListLabel977" style:display-name="ListLabel 977" style:family="text"/>
    <style:style style:name="ListLabel976" style:display-name="ListLabel 976" style:family="text"/>
    <style:style style:name="ListLabel975" style:display-name="ListLabel 975" style:family="text"/>
    <style:style style:name="ListLabel974" style:display-name="ListLabel 974" style:family="text"/>
    <style:style style:name="ListLabel973" style:display-name="ListLabel 973" style:family="text"/>
    <style:style style:name="ListLabel972" style:display-name="ListLabel 972" style:family="text"/>
    <style:style style:name="ListLabel971" style:display-name="ListLabel 971" style:family="text"/>
    <style:style style:name="ListLabel970" style:display-name="ListLabel 970" style:family="text"/>
    <style:style style:name="ListLabel969" style:display-name="ListLabel 969" style:family="text"/>
    <style:style style:name="ListLabel968" style:display-name="ListLabel 968" style:family="text"/>
    <style:style style:name="ListLabel967" style:display-name="ListLabel 967" style:family="text"/>
    <style:style style:name="ListLabel966" style:display-name="ListLabel 966" style:family="text"/>
    <style:style style:name="ListLabel965" style:display-name="ListLabel 965" style:family="text"/>
    <style:style style:name="ListLabel964" style:display-name="ListLabel 964" style:family="text"/>
    <style:style style:name="ListLabel963" style:display-name="ListLabel 963" style:family="text"/>
    <style:style style:name="ListLabel962" style:display-name="ListLabel 962" style:family="text"/>
    <style:style style:name="ListLabel961" style:display-name="ListLabel 961" style:family="text"/>
    <style:style style:name="ListLabel960" style:display-name="ListLabel 960" style:family="text"/>
    <style:style style:name="ListLabel959" style:display-name="ListLabel 959" style:family="text"/>
    <style:style style:name="ListLabel958" style:display-name="ListLabel 958" style:family="text"/>
    <style:style style:name="ListLabel957" style:display-name="ListLabel 957" style:family="text"/>
    <style:style style:name="ListLabel956" style:display-name="ListLabel 956" style:family="text"/>
    <style:style style:name="ListLabel955" style:display-name="ListLabel 955" style:family="text"/>
    <style:style style:name="ListLabel954" style:display-name="ListLabel 954" style:family="text"/>
    <style:style style:name="ListLabel953" style:display-name="ListLabel 953" style:family="text"/>
    <style:style style:name="ListLabel952" style:display-name="ListLabel 952" style:family="text"/>
    <style:style style:name="ListLabel951" style:display-name="ListLabel 951" style:family="text"/>
    <style:style style:name="ListLabel950" style:display-name="ListLabel 950" style:family="text"/>
    <style:style style:name="ListLabel949" style:display-name="ListLabel 949" style:family="text"/>
    <style:style style:name="ListLabel948" style:display-name="ListLabel 948" style:family="text"/>
    <style:style style:name="ListLabel947" style:display-name="ListLabel 947" style:family="text"/>
    <style:style style:name="ListLabel946" style:display-name="ListLabel 946" style:family="text"/>
    <style:style style:name="ListLabel945" style:display-name="ListLabel 945" style:family="text"/>
    <style:style style:name="ListLabel944" style:display-name="ListLabel 944" style:family="text"/>
    <style:style style:name="ListLabel943" style:display-name="ListLabel 943" style:family="text"/>
    <style:style style:name="ListLabel942" style:display-name="ListLabel 942" style:family="text"/>
    <style:style style:name="ListLabel941" style:display-name="ListLabel 941" style:family="text"/>
    <style:style style:name="ListLabel940" style:display-name="ListLabel 940" style:family="text"/>
    <style:style style:name="ListLabel939" style:display-name="ListLabel 939" style:family="text"/>
    <style:style style:name="ListLabel938" style:display-name="ListLabel 938" style:family="text"/>
    <style:style style:name="ListLabel937" style:display-name="ListLabel 937" style:family="text"/>
    <style:style style:name="ListLabel936" style:display-name="ListLabel 936" style:family="text"/>
    <style:style style:name="ListLabel935" style:display-name="ListLabel 935" style:family="text"/>
    <style:style style:name="ListLabel934" style:display-name="ListLabel 934" style:family="text"/>
    <style:style style:name="ListLabel933" style:display-name="ListLabel 933" style:family="text"/>
    <style:style style:name="ListLabel932" style:display-name="ListLabel 932" style:family="text"/>
    <style:style style:name="ListLabel931" style:display-name="ListLabel 931" style:family="text"/>
    <style:style style:name="ListLabel930" style:display-name="ListLabel 930" style:family="text"/>
    <style:style style:name="ListLabel929" style:display-name="ListLabel 929" style:family="text"/>
    <style:style style:name="ListLabel928" style:display-name="ListLabel 928" style:family="text"/>
    <style:style style:name="ListLabel927" style:display-name="ListLabel 927" style:family="text"/>
    <style:style style:name="ListLabel926" style:display-name="ListLabel 926" style:family="text"/>
    <style:style style:name="ListLabel925" style:display-name="ListLabel 925" style:family="text"/>
    <style:style style:name="ListLabel924" style:display-name="ListLabel 924" style:family="text"/>
    <style:style style:name="ListLabel923" style:display-name="ListLabel 923" style:family="text"/>
    <style:style style:name="ListLabel922" style:display-name="ListLabel 922" style:family="text"/>
    <style:style style:name="ListLabel921" style:display-name="ListLabel 921" style:family="text"/>
    <style:style style:name="ListLabel920" style:display-name="ListLabel 920" style:family="text"/>
    <style:style style:name="ListLabel919" style:display-name="ListLabel 919" style:family="text"/>
    <style:style style:name="ListLabel918" style:display-name="ListLabel 918" style:family="text"/>
    <style:style style:name="ListLabel917" style:display-name="ListLabel 917" style:family="text"/>
    <style:style style:name="ListLabel916" style:display-name="ListLabel 916" style:family="text"/>
    <style:style style:name="ListLabel915" style:display-name="ListLabel 915" style:family="text"/>
    <style:style style:name="ListLabel914" style:display-name="ListLabel 914" style:family="text"/>
    <style:style style:name="ListLabel913" style:display-name="ListLabel 913" style:family="text"/>
    <style:style style:name="ListLabel912" style:display-name="ListLabel 912" style:family="text"/>
    <style:style style:name="ListLabel911" style:display-name="ListLabel 911" style:family="text"/>
    <style:style style:name="ListLabel910" style:display-name="ListLabel 910" style:family="text"/>
    <style:style style:name="ListLabel909" style:display-name="ListLabel 909" style:family="text"/>
    <style:style style:name="ListLabel908" style:display-name="ListLabel 908" style:family="text"/>
    <style:style style:name="ListLabel907" style:display-name="ListLabel 907" style:family="text"/>
    <style:style style:name="ListLabel906" style:display-name="ListLabel 906" style:family="text"/>
    <style:style style:name="ListLabel905" style:display-name="ListLabel 905" style:family="text"/>
    <style:style style:name="ListLabel904" style:display-name="ListLabel 904" style:family="text"/>
    <style:style style:name="ListLabel903" style:display-name="ListLabel 903" style:family="text"/>
    <style:style style:name="ListLabel902" style:display-name="ListLabel 902" style:family="text"/>
    <style:style style:name="ListLabel901" style:display-name="ListLabel 901" style:family="text"/>
    <style:style style:name="ListLabel900" style:display-name="ListLabel 900" style:family="text"/>
    <style:style style:name="ListLabel899" style:display-name="ListLabel 899" style:family="text"/>
    <style:style style:name="ListLabel898" style:display-name="ListLabel 898" style:family="text"/>
    <style:style style:name="ListLabel897" style:display-name="ListLabel 897" style:family="text"/>
    <style:style style:name="ListLabel896" style:display-name="ListLabel 896" style:family="text"/>
    <style:style style:name="ListLabel895" style:display-name="ListLabel 895" style:family="text"/>
    <style:style style:name="ListLabel894" style:display-name="ListLabel 894" style:family="text"/>
    <style:style style:name="ListLabel893" style:display-name="ListLabel 893" style:family="text"/>
    <style:style style:name="ListLabel892" style:display-name="ListLabel 892" style:family="text"/>
    <style:style style:name="ListLabel891" style:display-name="ListLabel 891" style:family="text"/>
    <style:style style:name="ListLabel890" style:display-name="ListLabel 890" style:family="text"/>
    <style:style style:name="ListLabel889" style:display-name="ListLabel 889" style:family="text"/>
    <style:style style:name="ListLabel888" style:display-name="ListLabel 888" style:family="text"/>
    <style:style style:name="ListLabel887" style:display-name="ListLabel 887" style:family="text"/>
    <style:style style:name="ListLabel886" style:display-name="ListLabel 886" style:family="text"/>
    <style:style style:name="ListLabel885" style:display-name="ListLabel 885" style:family="text"/>
    <style:style style:name="ListLabel884" style:display-name="ListLabel 884" style:family="text"/>
    <style:style style:name="ListLabel883" style:display-name="ListLabel 883" style:family="text"/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>
      <style:text-properties style:font-name-complex="OpenSymbol"/>
    </style:style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>
      <style:text-properties style:font-name-complex="OpenSymbol"/>
    </style:style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>
      <style:text-properties style:font-name-complex="OpenSymbol"/>
    </style:style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>
      <style:text-properties style:font-name-complex="OpenSymbol"/>
    </style:style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>
      <style:text-properties style:font-name-complex="OpenSymbol"/>
    </style:style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>
      <style:text-properties style:font-name-complex="OpenSymbol"/>
    </style:style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>
      <style:text-properties fo:font-weight="normal" style:font-weight-asian="normal" style:font-weight-complex="bold"/>
    </style:style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>
      <style:text-properties fo:font-weight="normal" style:font-weight-asian="normal" style:font-weight-complex="bold"/>
    </style:style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>
      <style:text-properties fo:font-weight="normal" style:font-weight-asian="normal" style:font-weight-complex="bold"/>
    </style:style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>
      <style:text-properties fo:font-weight="normal" style:font-weight-asian="normal" style:font-weight-complex="bold"/>
    </style:style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>
      <style:text-properties fo:font-weight="normal" style:font-weight-asian="normal" style:font-weight-complex="bold"/>
    </style:style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>
      <style:text-properties fo:font-weight="normal" style:font-weight-asian="normal" style:font-weight-complex="bold"/>
    </style:style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>
      <style:text-properties fo:font-weight="normal" style:font-weight-asian="normal" style:font-weight-complex="bold"/>
    </style:style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>
      <style:text-properties fo:font-weight="normal" style:font-weight-asian="normal" style:font-weight-complex="bold"/>
    </style:style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>
      <style:text-properties fo:font-weight="normal" style:font-weight-asian="normal" style:font-weight-complex="bold"/>
    </style:style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>
      <style:text-properties fo:font-weight="normal" style:font-weight-asian="normal" style:font-weight-complex="bold"/>
    </style:style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>
      <style:text-properties fo:font-weight="normal" style:font-weight-asian="normal" style:font-weight-complex="bold"/>
    </style:style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>
      <style:text-properties fo:font-weight="normal" style:font-weight-asian="normal" style:font-weight-complex="bold"/>
    </style:style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>
      <style:text-properties fo:font-weight="normal" style:font-weight-asian="normal" style:font-weight-complex="bold"/>
    </style:style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>
      <style:text-properties fo:font-weight="normal" style:font-weight-asian="normal" style:font-weight-complex="bold"/>
    </style:style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>
      <style:text-properties fo:font-weight="normal" style:font-weight-asian="normal" style:font-weight-complex="bold"/>
    </style:style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>
      <style:text-properties fo:font-weight="normal" style:font-weight-asian="normal" style:font-weight-complex="bold"/>
    </style:style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>
      <style:text-properties fo:font-weight="normal" style:font-weight-asian="normal" style:font-weight-complex="bold"/>
    </style:style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>
      <style:text-properties fo:font-weight="normal" style:font-weight-asian="normal" style:font-weight-complex="bold"/>
    </style:style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>
      <style:text-properties fo:font-weight="normal" style:font-weight-asian="normal" style:font-weight-complex="bold"/>
    </style:style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>
      <style:text-properties fo:font-weight="normal" style:font-weight-asian="normal" style:font-weight-complex="bold"/>
    </style:style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>
      <style:text-properties fo:font-weight="normal" style:font-weight-asian="normal" style:font-weight-complex="bold"/>
    </style:style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>
      <style:text-properties fo:font-weight="normal" style:font-weight-asian="normal" style:font-weight-complex="bold"/>
    </style:style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>
      <style:text-properties fo:font-weight="normal" style:font-weight-asian="normal" style:font-weight-complex="bold"/>
    </style:style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>
      <style:text-properties fo:color="#000000"/>
    </style:style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>
      <style:text-properties fo:color="#000000"/>
    </style:style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>
      <style:text-properties fo:color="#000000"/>
    </style:style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>
      <style:text-properties style:font-name-complex="OpenSymbol"/>
    </style:style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>
      <style:text-properties style:font-name-complex="OpenSymbol"/>
    </style:style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>
      <style:text-properties style:font-name-complex="OpenSymbol"/>
    </style:style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>
      <style:text-properties style:font-name-complex="OpenSymbol"/>
    </style:style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>
      <style:text-properties style:font-name-complex="OpenSymbol"/>
    </style:style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>
      <style:text-properties style:font-name-complex="OpenSymbol"/>
    </style:style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>
      <style:text-properties style:font-name-complex="OpenSymbol"/>
    </style:style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>
      <style:text-properties fo:font-weight="normal" style:font-weight-asian="normal" style:font-weight-complex="bold"/>
    </style:style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>
      <style:text-properties fo:font-weight="normal" style:font-weight-asian="normal" style:font-weight-complex="bold"/>
    </style:style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>
      <style:text-properties fo:font-weight="normal" style:font-weight-asian="normal" style:font-weight-complex="bold"/>
    </style:style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fo:font-weight="normal" style:font-weight-asian="normal" style:font-weight-complex="bold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>
      <style:text-properties fo:font-weight="normal" style:font-weight-asian="normal" style:font-weight-complex="bold"/>
    </style:style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>
      <style:text-properties fo:font-weight="normal" style:font-weight-asian="normal" style:font-weight-complex="bold"/>
    </style:style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>
      <style:text-properties fo:font-weight="normal" style:font-weight-asian="normal" style:font-weight-complex="bold"/>
    </style:style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>
      <style:text-properties fo:font-weight="normal" style:font-weight-asian="normal" style:font-weight-complex="bold"/>
    </style:style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>
      <style:text-properties fo:font-weight="normal" style:font-weight-asian="normal" style:font-weight-complex="bold"/>
    </style:style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>
      <style:text-properties fo:font-weight="normal" style:font-weight-asian="normal" style:font-weight-complex="bold"/>
    </style:style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>
      <style:text-properties fo:font-weight="normal" style:font-weight-asian="normal" style:font-weight-complex="bold"/>
    </style:style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>
      <style:text-properties fo:font-weight="normal" style:font-weight-asian="normal" style:font-weight-complex="bold"/>
    </style:style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>
      <style:text-properties fo:font-weight="normal" style:font-weight-asian="normal" style:font-weight-complex="bold"/>
    </style:style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>
      <style:text-properties fo:font-weight="normal" style:font-weight-asian="normal" style:font-weight-complex="bold"/>
    </style:style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>
      <style:text-properties fo:font-weight="normal" style:font-weight-asian="normal" style:font-weight-complex="bold"/>
    </style:style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>
      <style:text-properties fo:font-weight="normal" style:font-weight-asian="normal" style:font-weight-complex="bold"/>
    </style:style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fo:font-weight="normal" style:font-weight-asian="normal" style:font-weight-complex="bold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>
      <style:text-properties fo:font-weight="normal" style:font-weight-asian="normal" style:font-weight-complex="bold"/>
    </style:style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fo:font-weight="normal" style:font-weight-asian="normal" style:font-weight-complex="bold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fo:font-weight="normal" style:font-weight-asian="normal" style:font-weight-complex="bold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>
      <style:text-properties fo:font-weight="normal" style:font-weight-asian="normal" style:font-weight-complex="bold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>
      <style:text-properties fo:font-weight="normal" style:font-weight-asian="normal" style:font-weight-complex="bold"/>
    </style:style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>
      <style:text-properties fo:font-weight="normal" style:font-weight-asian="normal" style:font-weight-complex="bold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>
      <style:text-properties fo:color="#000000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>
      <style:text-properties fo:color="#000000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>
      <style:text-properties fo:color="#000000"/>
    </style:style>
    <style:style style:name="ListLabel54" style:display-name="ListLabel 54" style:family="text">
      <style:text-properties style:font-name-complex="0"/>
    </style:style>
    <style:style style:name="ListLabel53" style:display-name="ListLabel 53" style:family="text">
      <style:text-properties style:font-name-complex="0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0"/>
    </style:style>
    <style:style style:name="ListLabel50" style:display-name="ListLabel 50" style:family="text">
      <style:text-properties style:font-name-complex="0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0"/>
    </style:style>
    <style:style style:name="ListLabel47" style:display-name="ListLabel 47" style:family="text">
      <style:text-properties style:font-name-complex="0"/>
    </style:style>
    <style:style style:name="ListLabel46" style:display-name="ListLabel 46" style:family="text">
      <style:text-properties style:font-name-complex="0" fo:font-weight="normal" style:font-weight-asian="normal" style:font-weight-complex="bold"/>
    </style:style>
    <style:style style:name="ListLabel45" style:display-name="ListLabel 45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ambria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Verdana"/>
    </style:style>
    <style:style style:name="ListLabel1090" style:display-name="ListLabel 1090" style:family="text">
      <style:text-properties style:font-name-complex="OpenSymbol"/>
    </style:style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FooterChar" style:display-name="Footer Char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BodyTextChar" style:display-name="Body Text Char" style:family="text">
      <style:text-properties style:font-name="Times New Roman" style:font-name-asian="Calibri" style:font-name-complex="Times New Roman" fo:color="#000000"/>
    </style:style>
    <style:style style:name="Heading1Char" style:display-name="Heading 1 Char" style:family="text">
      <style:text-properties style:font-name="Arial" style:font-name-asian="Calibri" style:font-name-complex="Times New Roman" fo:color="#000000" style:font-size-complex="10pt"/>
    </style:style>
    <style:style style:name="ŠablónaChar" style:display-name="Šablóna Char" style:family="text">
      <style:text-properties fo:font-size="12pt" style:font-size-asian="12pt" style:font-size-complex="12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-complex="Times New Roman"/>
    </style:style>
    <style:style style:name="st1" style:display-name="st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Times New Roman" style:font-name-asian="Times New Roman" style:font-name-complex="Times New Roman"/>
    </style:style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>
      <style:text-properties style:font-name-complex="Times New Roman"/>
    </style:style>
    <style:style style:name="txt-light" style:display-name="txt-ligh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79" style:display-name="ListLabel 1179" style:family="text"/>
    <style:style style:name="ListLabel1178" style:display-name="ListLabel 1178" style:family="text"/>
    <style:style style:name="ListLabel1177" style:display-name="ListLabel 1177" style:family="text"/>
    <style:style style:name="ListLabel1176" style:display-name="ListLabel 1176" style:family="text"/>
    <style:style style:name="ListLabel1175" style:display-name="ListLabel 1175" style:family="text"/>
    <style:style style:name="ListLabel1174" style:display-name="ListLabel 1174" style:family="text"/>
    <style:style style:name="ListLabel1173" style:display-name="ListLabel 1173" style:family="text"/>
    <style:style style:name="ListLabel1172" style:display-name="ListLabel 1172" style:family="text"/>
    <style:style style:name="ListLabel1171" style:display-name="ListLabel 1171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>
      <style:text-properties style:font-name-complex="OpenSymbol"/>
    </style:style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>
      <style:text-properties style:font-name-complex="Times New Roman"/>
    </style:style>
    <style:style style:name="ListLabel1217" style:display-name="ListLabel 1217" style:family="text">
      <style:text-properties style:font-name-complex="0"/>
    </style:style>
    <style:style style:name="ListLabel1218" style:display-name="ListLabel 1218" style:family="text">
      <style:text-properties style:font-name-complex="0"/>
    </style:style>
    <style:style style:name="ListLabel1219" style:display-name="ListLabel 1219" style:family="text">
      <style:text-properties style:font-name-complex="Symbol"/>
    </style:style>
    <style:style style:name="ListLabel1220" style:display-name="ListLabel 1220" style:family="text">
      <style:text-properties style:font-name-complex="0"/>
    </style:style>
    <style:style style:name="ListLabel1221" style:display-name="ListLabel 1221" style:family="text">
      <style:text-properties style:font-name-complex="0"/>
    </style:style>
    <style:style style:name="ListLabel1222" style:display-name="ListLabel 1222" style:family="text">
      <style:text-properties style:font-name-complex="Symbol"/>
    </style:style>
    <style:style style:name="ListLabel1223" style:display-name="ListLabel 1223" style:family="text">
      <style:text-properties style:font-name-complex="0"/>
    </style:style>
    <style:style style:name="ListLabel1224" style:display-name="ListLabel 1224" style:family="text">
      <style:text-properties style:font-name-complex="0"/>
    </style:style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Názovknihy" style:display-name="Názov knihy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/>
    </style:style>
    <style:style style:name="Zvýraznenýodkaz" style:display-name="Zvýraznený odkaz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Jemnýodkaz" style:display-name="Jemný odkaz" style:family="text">
      <style:text-properties style:font-name="Times New Roman" style:font-name-asian="Times New Roman" style:font-name-complex="Times New Roman" fo:font-variant="small-caps" fo:color="#404040" fo:font-size="12pt" style:font-size-asian="12pt" style:font-size-complex="12pt"/>
    </style:style>
    <style:style style:name="Intenzívnezvýraznenie" style:display-name="Intenzívne zvýrazneni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Jemnézvýraznenie" style:display-name="Jemné zvýraznenie" style:family="text"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ZvýraznenácitáciaChar" style:display-name="Zvýraznená citácia Char" style:family="text">
      <style:text-properties style:font-name="Calibri Light" style:font-name-asian="Calibri Light" style:font-name-complex="0" fo:color="#4F81BD" fo:font-size="14pt" style:font-size-asian="14pt" style:font-size-complex="14pt"/>
    </style:style>
    <style:style style:name="CitáciaChar" style:display-name="Citácia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ListLabel1234" style:display-name="ListLabel 1234" style:family="text">
      <style:text-properties fo:font-size="16pt" style:font-size-asian="16pt" style:font-size-complex="16pt"/>
    </style:style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>
      <style:text-properties fo:font-size="14pt" style:font-size-asian="14pt" style:font-size-complex="14pt"/>
    </style:style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0"/>
    </style:style>
    <style:style style:name="ListLabel1263" style:display-name="ListLabel 1263" style:family="text">
      <style:text-properties style:font-name-complex="0"/>
    </style:style>
    <style:style style:name="ListLabel1264" style:display-name="ListLabel 1264" style:family="text">
      <style:text-properties style:font-name-complex="Symbol"/>
    </style:style>
    <style:style style:name="ListLabel1265" style:display-name="ListLabel 1265" style:family="text">
      <style:text-properties style:font-name-complex="0"/>
    </style:style>
    <style:style style:name="ListLabel1266" style:display-name="ListLabel 1266" style:family="text">
      <style:text-properties style:font-name-complex="0"/>
    </style:style>
    <style:style style:name="ListLabel1267" style:display-name="ListLabel 1267" style:family="text">
      <style:text-properties style:font-name-complex="Symbol"/>
    </style:style>
    <style:style style:name="ListLabel1268" style:display-name="ListLabel 1268" style:family="text">
      <style:text-properties style:font-name-complex="0"/>
    </style:style>
    <style:style style:name="ListLabel1269" style:display-name="ListLabel 1269" style:family="text">
      <style:text-properties style:font-name-complex="0"/>
    </style:style>
    <style:style style:name="ListLabel1270" style:display-name="ListLabel 1270" style:family="text">
      <style:text-properties style:font-name-complex="Symbol"/>
    </style:style>
    <style:style style:name="ListLabel1271" style:display-name="ListLabel 1271" style:family="text">
      <style:text-properties style:font-name-complex="0"/>
    </style:style>
    <style:style style:name="ListLabel1272" style:display-name="ListLabel 1272" style:family="text">
      <style:text-properties style:font-name-complex="0"/>
    </style:style>
    <style:style style:name="ListLabel1273" style:display-name="ListLabel 1273" style:family="text">
      <style:text-properties style:font-name-complex="Symbol"/>
    </style:style>
    <style:style style:name="ListLabel1274" style:display-name="ListLabel 1274" style:family="text">
      <style:text-properties style:font-name-complex="0"/>
    </style:style>
    <style:style style:name="ListLabel1275" style:display-name="ListLabel 1275" style:family="text">
      <style:text-properties style:font-name-complex="0"/>
    </style:style>
    <style:style style:name="ListLabel1276" style:display-name="ListLabel 1276" style:family="text">
      <style:text-properties style:font-name-complex="Symbol"/>
    </style:style>
    <style:style style:name="ListLabel1277" style:display-name="ListLabel 1277" style:family="text">
      <style:text-properties style:font-name-complex="0"/>
    </style:style>
    <style:style style:name="ListLabel1278" style:display-name="ListLabel 1278" style:family="text">
      <style:text-properties style:font-name-complex="0"/>
    </style:style>
    <style:style style:name="ListLabel1279" style:display-name="ListLabel 1279" style:family="text">
      <style:text-properties style:font-name-complex="Symbol"/>
    </style:style>
    <style:style style:name="ListLabel1280" style:display-name="ListLabel 1280" style:family="text">
      <style:text-properties style:font-name-complex="0"/>
    </style:style>
    <style:style style:name="ListLabel1281" style:display-name="ListLabel 1281" style:family="text">
      <style:text-properties style:font-name-complex="0"/>
    </style:style>
    <style:style style:name="ListLabel1282" style:display-name="ListLabel 1282" style:family="text">
      <style:text-properties style:font-name-complex="Symbol"/>
    </style:style>
    <style:style style:name="ListLabel1283" style:display-name="ListLabel 1283" style:family="text">
      <style:text-properties style:font-name-complex="0"/>
    </style:style>
    <style:style style:name="ListLabel1284" style:display-name="ListLabel 1284" style:family="text">
      <style:text-properties style:font-name-complex="0"/>
    </style:style>
    <style:style style:name="ListLabel1285" style:display-name="ListLabel 1285" style:family="text">
      <style:text-properties style:font-name-complex="Symbol"/>
    </style:style>
    <style:style style:name="ListLabel1286" style:display-name="ListLabel 1286" style:family="text">
      <style:text-properties style:font-name-complex="0"/>
    </style:style>
    <style:style style:name="ListLabel1287" style:display-name="ListLabel 1287" style:family="text">
      <style:text-properties style:font-name-complex="0"/>
    </style:style>
    <style:style style:name="ListLabel1288" style:display-name="ListLabel 1288" style:family="text">
      <style:text-properties style:font-name-complex="Symbol"/>
    </style:style>
    <style:style style:name="ListLabel1289" style:display-name="ListLabel 1289" style:family="text">
      <style:text-properties style:font-name-complex="0"/>
    </style:style>
    <style:style style:name="ListLabel1290" style:display-name="ListLabel 1290" style:family="text">
      <style:text-properties style:font-name-complex="0"/>
    </style:style>
    <style:style style:name="ListLabel1291" style:display-name="ListLabel 1291" style:family="text">
      <style:text-properties style:font-name-complex="Symbol"/>
    </style:style>
    <style:style style:name="ListLabel1292" style:display-name="ListLabel 1292" style:family="text">
      <style:text-properties style:font-name-complex="0"/>
    </style:style>
    <style:style style:name="ListLabel1293" style:display-name="ListLabel 1293" style:family="text">
      <style:text-properties style:font-name-complex="0"/>
    </style:style>
    <style:style style:name="ListLabel1294" style:display-name="ListLabel 1294" style:family="text">
      <style:text-properties style:font-name-complex="Symbol"/>
    </style:style>
    <style:style style:name="ListLabel1295" style:display-name="ListLabel 1295" style:family="text">
      <style:text-properties style:font-name-complex="0"/>
    </style:style>
    <style:style style:name="ListLabel1296" style:display-name="ListLabel 1296" style:family="text">
      <style:text-properties style:font-name-complex="0"/>
    </style:style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OpenSymbol"/>
    </style:style>
    <text:list-style style:name="WWNum1a" style:display-name="WWNum1a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color="#000000"/>
    </style:style>
    <text:list-style style:name="WWNum8" style:display-name="WWNum8">
      <text:list-level-style-number text:level="1" text:style-name="WW_CharLFO5LVL1" style:num-suffix=".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color="#000000"/>
    </style:style>
    <text:list-style style:name="WWNum9" style:display-name="WWNum9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text:list-style style:name="WWNum10" style:display-name="WW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/>
    </style:style>
    <text:list-style style:name="WWNum11" style:display-name="WWNum11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9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2aa" style:display-name="WWNum2aa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-complex="OpenSymbol"/>
    </style:style>
    <text:list-style style:name="WWNum2aaa" style:display-name="WWNum2aaa">
      <text:list-level-style-number text:level="1" text:style-name="WW_CharLFO1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/>
    </style:style>
    <text:list-style style:name="WWNum14" style:display-name="WWNum14">
      <text:list-level-style-number text:level="1" text:style-name="WW_CharLFO1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Times New Roman" style:font-name-complex="OpenSymbol"/>
    </style:style>
    <text:list-style style:name="WWNum91" style:display-name="WWNum91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3" style:display-name="WWNum3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OpenSymbol"/>
    </style:style>
    <text:list-style style:name="WWNum92" style:display-name="WWNum92">
      <text:list-level-style-bullet text:level="1" text:style-name="WW_CharLFO2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OpenSymbol"/>
    </style:style>
    <text:list-style style:name="WWNum93" style:display-name="WWNum93">
      <text:list-level-style-bullet text:level="1" text:style-name="WW_CharLFO2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OpenSymbol"/>
    </style:style>
    <text:list-style style:name="WWNum94" style:display-name="WWNum94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OpenSymbol"/>
    </style:style>
    <text:list-style style:name="WWNum95" style:display-name="WWNum95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OpenSymbol"/>
    </style:style>
    <text:list-style style:name="WWNum96" style:display-name="WWNum96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Verdana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2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text:list-style style:name="WWNum1aaaaaa" style:display-name="WWNum1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0"/>
    </style:style>
    <style:style style:name="WW_CharLFO27LVL3" style:family="text">
      <style:text-properties style:font-name="Times New Roman" style:font-name-complex="0"/>
    </style:style>
    <style:style style:name="WW_CharLFO27LVL4" style:family="text">
      <style:text-properties style:font-name="Times New Roman" style:font-name-complex="Symbol"/>
    </style:style>
    <style:style style:name="WW_CharLFO27LVL5" style:family="text">
      <style:text-properties style:font-name="Times New Roman" style:font-name-complex="0"/>
    </style:style>
    <style:style style:name="WW_CharLFO27LVL6" style:family="text">
      <style:text-properties style:font-name="Times New Roman" style:font-name-complex="0"/>
    </style:style>
    <style:style style:name="WW_CharLFO27LVL7" style:family="text">
      <style:text-properties style:font-name="Times New Roman" style:font-name-complex="Symbol"/>
    </style:style>
    <style:style style:name="WW_CharLFO27LVL8" style:family="text">
      <style:text-properties style:font-name="Times New Roman" style:font-name-complex="0"/>
    </style:style>
    <style:style style:name="WW_CharLFO27LVL9" style:family="text">
      <style:text-properties style:font-name="Times New Roman" style:font-name-complex="0"/>
    </style:style>
    <text:list-style style:name="WWNum2aaaa" style:display-name="WWNum2aaaa">
      <text:list-level-style-bullet text:level="1" text:style-name="WW_CharLFO2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2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2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Times New Roman"/>
      </text:list-level-style-bullet>
      <text:list-level-style-bullet text:level="7" text:style-name="WW_CharLFO2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2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Times New Roman"/>
      </text:list-level-style-bullet>
    </text:list-style>
    <text:list-style style:name="WWNum3a" style:display-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9LVL1" style:family="text">
      <style:text-properties fo:font-size="16pt" style:font-size-asian="16pt" style:font-size-complex="16pt"/>
    </style:style>
    <text:list-style style:name="WWNum1aaaaaaa" style:display-name="WWNum1aaaaaaa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444in" text:min-label-width="0.5in" text:list-level-position-and-space-mode="label-alignment">
          <style:list-level-label-alignment text:label-followed-by="listtab" fo:margin-left="0.6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.5in" text:list-level-position-and-space-mode="label-alignment">
          <style:list-level-label-alignment text:label-followed-by="listtab" fo:margin-left="1.6972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75in" text:list-level-position-and-space-mode="label-alignment">
          <style:list-level-label-alignment text:label-followed-by="listtab" fo:margin-left="1.94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75in" text:list-level-position-and-space-mode="label-alignment">
          <style:list-level-label-alignment text:label-followed-by="listtab" fo:margin-left="1.9472in" fo:text-indent="-1.75in"/>
        </style:list-level-properties>
      </text:list-level-style-number>
    </text:list-style>
    <style:style style:name="WW_CharLFO30LVL2" style:family="text">
      <style:text-properties fo:font-size="14pt" style:font-size-asian="14pt" style:font-size-complex="14pt"/>
    </style:style>
    <text:list-style style:name="WWNum2aaaaa" style:display-name="WWNum2aaaa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5in" text:list-level-position-and-space-mode="label-alignment">
          <style:list-level-label-alignment text:label-followed-by="listtab" fo:margin-left="2.880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WWNum3aa" style:display-name="WWNum3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Times New Roman" style:font-name-complex="Symbol"/>
    </style:style>
    <style:style style:name="WW_CharLFO32LVL2" style:family="text">
      <style:text-properties style:font-name="Times New Roman" style:font-name-complex="0"/>
    </style:style>
    <style:style style:name="WW_CharLFO32LVL3" style:family="text">
      <style:text-properties style:font-name="Times New Roman" style:font-name-complex="0"/>
    </style:style>
    <style:style style:name="WW_CharLFO32LVL4" style:family="text">
      <style:text-properties style:font-name="Times New Roman" style:font-name-complex="Symbol"/>
    </style:style>
    <style:style style:name="WW_CharLFO32LVL5" style:family="text">
      <style:text-properties style:font-name="Times New Roman" style:font-name-complex="0"/>
    </style:style>
    <style:style style:name="WW_CharLFO32LVL6" style:family="text">
      <style:text-properties style:font-name="Times New Roman" style:font-name-complex="0"/>
    </style:style>
    <style:style style:name="WW_CharLFO32LVL7" style:family="text">
      <style:text-properties style:font-name="Times New Roman" style:font-name-complex="Symbol"/>
    </style:style>
    <style:style style:name="WW_CharLFO32LVL8" style:family="text">
      <style:text-properties style:font-name="Times New Roman" style:font-name-complex="0"/>
    </style:style>
    <style:style style:name="WW_CharLFO32LVL9" style:family="text">
      <style:text-properties style:font-name="Times New Roman" style:font-name-complex="0"/>
    </style:style>
    <text:list-style style:name="WWNum1aaaaaaaa" style:display-name="WWNum1aaaaaaaa">
      <text:list-level-style-bullet text:level="1" text:style-name="WW_CharLFO3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4" text:style-name="WW_CharLFO3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7" text:style-name="WW_CharLFO3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="Times New Roman" style:font-name-complex="Symbol"/>
    </style:style>
    <style:style style:name="WW_CharLFO33LVL2" style:family="text">
      <style:text-properties style:font-name="Times New Roman" style:font-name-complex="0"/>
    </style:style>
    <style:style style:name="WW_CharLFO33LVL3" style:family="text">
      <style:text-properties style:font-name="Times New Roman" style:font-name-complex="0"/>
    </style:style>
    <style:style style:name="WW_CharLFO33LVL4" style:family="text">
      <style:text-properties style:font-name="Times New Roman" style:font-name-complex="Symbol"/>
    </style:style>
    <style:style style:name="WW_CharLFO33LVL5" style:family="text">
      <style:text-properties style:font-name="Times New Roman" style:font-name-complex="0"/>
    </style:style>
    <style:style style:name="WW_CharLFO33LVL6" style:family="text">
      <style:text-properties style:font-name="Times New Roman" style:font-name-complex="0"/>
    </style:style>
    <style:style style:name="WW_CharLFO33LVL7" style:family="text">
      <style:text-properties style:font-name="Times New Roman" style:font-name-complex="Symbol"/>
    </style:style>
    <style:style style:name="WW_CharLFO33LVL8" style:family="text">
      <style:text-properties style:font-name="Times New Roman" style:font-name-complex="0"/>
    </style:style>
    <style:style style:name="WW_CharLFO33LVL9" style:family="text">
      <style:text-properties style:font-name="Times New Roman" style:font-name-complex="0"/>
    </style:style>
    <text:list-style style:name="WWNum2aaaaaa" style:display-name="WWNum2aaaaaa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34LVL1" style:family="text">
      <style:text-properties style:font-name="Times New Roman" style:font-name-complex="Symbol"/>
    </style:style>
    <style:style style:name="WW_CharLFO34LVL2" style:family="text">
      <style:text-properties style:font-name="Times New Roman" style:font-name-complex="0"/>
    </style:style>
    <style:style style:name="WW_CharLFO34LVL3" style:family="text">
      <style:text-properties style:font-name="Times New Roman" style:font-name-complex="0"/>
    </style:style>
    <style:style style:name="WW_CharLFO34LVL4" style:family="text">
      <style:text-properties style:font-name="Times New Roman" style:font-name-complex="Symbol"/>
    </style:style>
    <style:style style:name="WW_CharLFO34LVL5" style:family="text">
      <style:text-properties style:font-name="Times New Roman" style:font-name-complex="0"/>
    </style:style>
    <style:style style:name="WW_CharLFO34LVL6" style:family="text">
      <style:text-properties style:font-name="Times New Roman" style:font-name-complex="0"/>
    </style:style>
    <style:style style:name="WW_CharLFO34LVL7" style:family="text">
      <style:text-properties style:font-name="Times New Roman" style:font-name-complex="Symbol"/>
    </style:style>
    <style:style style:name="WW_CharLFO34LVL8" style:family="text">
      <style:text-properties style:font-name="Times New Roman" style:font-name-complex="0"/>
    </style:style>
    <style:style style:name="WW_CharLFO34LVL9" style:family="text">
      <style:text-properties style:font-name="Times New Roman" style:font-name-complex="0"/>
    </style:style>
    <text:list-style style:name="WWNum3aaa" style:display-name="WWNum3aaa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="Times New Roman" style:font-name-complex="Symbol"/>
    </style:style>
    <style:style style:name="WW_CharLFO35LVL2" style:family="text">
      <style:text-properties style:font-name="Times New Roman" style:font-name-complex="0"/>
    </style:style>
    <style:style style:name="WW_CharLFO35LVL3" style:family="text">
      <style:text-properties style:font-name="Times New Roman" style:font-name-complex="0"/>
    </style:style>
    <style:style style:name="WW_CharLFO35LVL4" style:family="text">
      <style:text-properties style:font-name="Times New Roman" style:font-name-complex="Symbol"/>
    </style:style>
    <style:style style:name="WW_CharLFO35LVL5" style:family="text">
      <style:text-properties style:font-name="Times New Roman" style:font-name-complex="0"/>
    </style:style>
    <style:style style:name="WW_CharLFO35LVL6" style:family="text">
      <style:text-properties style:font-name="Times New Roman" style:font-name-complex="0"/>
    </style:style>
    <style:style style:name="WW_CharLFO35LVL7" style:family="text">
      <style:text-properties style:font-name="Times New Roman" style:font-name-complex="Symbol"/>
    </style:style>
    <style:style style:name="WW_CharLFO35LVL8" style:family="text">
      <style:text-properties style:font-name="Times New Roman" style:font-name-complex="0"/>
    </style:style>
    <style:style style:name="WW_CharLFO35LVL9" style:family="text">
      <style:text-properties style:font-name="Times New Roman" style:font-name-complex="0"/>
    </style:style>
    <text:list-style style:name="WWNum4a" style:display-name="WWNum4a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bold"/>
    </style:style>
    <text:list-style style:name="WWNum22" style:display-name="WWNum22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bold"/>
    </style:style>
    <text:list-style style:name="WWNum13" style:display-name="WWNum13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bold"/>
    </style:style>
    <text:list-style style:name="WWNum27" style:display-name="WWNum27">
      <text:list-level-style-number text:level="1" text:style-name="WW_CharLFO41LVL1" style:num-suffix=")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bold"/>
    </style:style>
    <text:list-style style:name="WWNum28" style:display-name="WWNum28">
      <text:list-level-style-number text:level="1" text:style-name="WW_CharLFO42LVL1" style:num-suffix=")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font-weight-complex="bold"/>
    </style:style>
    <text:list-style style:name="WWNum32" style:display-name="WWNum32">
      <text:list-level-style-bullet text:level="1" text:style-name="WW_CharLFO43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bullet>
      <text:list-level-style-bullet text:level="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bullet>
      <text:list-level-style-bullet text:level="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bullet>
      <text:list-level-style-bullet text:level="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bullet>
      <text:list-level-style-bullet text:level="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bullet>
      <text:list-level-style-bullet text:level="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</text:list-style>
    <style:style style:name="WW_CharLFO44LVL1" style:family="text">
      <style:text-properties style:font-name="Times New Roman" style:font-name-complex="OpenSymbol"/>
    </style:style>
    <text:list-style style:name="WWNum35" style:display-name="WWNum35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5LVL1" style:family="text">
      <style:text-properties style:font-name-complex="OpenSymbol"/>
    </style:style>
    <text:list-style style:name="WWNum37" style:display-name="WWNum37">
      <text:list-level-style-number text:level="1" text:style-name="WW_CharLFO45LVL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bold"/>
    </style:style>
    <text:list-style style:name="WWNum15" style:display-name="WWNum15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style:font-weight-complex="bold"/>
    </style:style>
    <text:list-style style:name="WWNum29" style:display-name="WWNum29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fo:font-weight="normal" style:font-weight-asian="normal" style:font-weight-complex="bold"/>
    </style:style>
    <text:list-style style:name="WWNum17" style:display-name="WWNum17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weight="normal" style:font-weight-asian="normal" style:font-weight-complex="bold"/>
    </style:style>
    <text:list-style style:name="WWNum18" style:display-name="WWNum18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style:font-weight-complex="bold"/>
    </style:style>
    <text:list-style style:name="WWNum26" style:display-name="WWNum26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style:font-weight-complex="bold"/>
    </style:style>
    <text:list-style style:name="WWNum16" style:display-name="WWNum16">
      <text:list-level-style-number text:level="1" text:style-name="WW_CharLFO5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bold"/>
    </style:style>
    <text:list-style style:name="WWNum19" style:display-name="WWNum19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style:font-weight-complex="bold"/>
    </style:style>
    <text:list-style style:name="WWNum20" style:display-name="WWNum20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style:font-weight-complex="bold"/>
    </style:style>
    <text:list-style style:name="WWNum25" style:display-name="WWNum25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fo:font-weight="normal" style:font-weight-asian="normal" style:font-weight-complex="bold"/>
    </style:style>
    <text:list-style style:name="WWNum21" style:display-name="WWNum21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complex="0" fo:font-weight="normal" style:font-weight-asian="normal" style:font-weight-complex="bold"/>
    </style:style>
    <style:style style:name="WW_CharLFO56LVL2" style:family="text">
      <style:text-properties style:font-name-complex="0"/>
    </style:style>
    <style:style style:name="WW_CharLFO56LVL3" style:family="text">
      <style:text-properties style:font-name-complex="0"/>
    </style:style>
    <style:style style:name="WW_CharLFO56LVL4" style:family="text">
      <style:text-properties style:font-name-complex="Symbol"/>
    </style:style>
    <style:style style:name="WW_CharLFO56LVL5" style:family="text">
      <style:text-properties style:font-name-complex="0"/>
    </style:style>
    <style:style style:name="WW_CharLFO56LVL6" style:family="text">
      <style:text-properties style:font-name-complex="0"/>
    </style:style>
    <style:style style:name="WW_CharLFO56LVL7" style:family="text">
      <style:text-properties style:font-name-complex="Symbol"/>
    </style:style>
    <style:style style:name="WW_CharLFO56LVL8" style:family="text">
      <style:text-properties style:font-name-complex="0"/>
    </style:style>
    <style:style style:name="WW_CharLFO56LVL9" style:family="text">
      <style:text-properties style:font-name-complex="0"/>
    </style:style>
    <text:list-style style:name="WWNum6" style:display-name="WWNum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)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HME</meta:initial-creator>
    <dc:creator>Konto Microsoft</dc:creator>
    <meta:creation-date>2025-05-19T07:11:00Z</meta:creation-date>
    <dc:date>2025-05-19T07:11:00Z</dc:date>
    <meta:print-date>2024-04-17T09:19:00Z</meta:print-date>
    <meta:template xlink:href="Normal" xlink:type="simple"/>
    <meta:editing-cycles>2</meta:editing-cycles>
    <meta:editing-duration>PT60S</meta:editing-duration>
    <meta:document-statistic meta:page-count="7" meta:paragraph-count="21" meta:word-count="1593" meta:character-count="10658" meta:row-count="75" meta:non-whitespace-character-count="9086"/>
  </office:meta>
</office:document-meta>
</file>